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492in"/>
    </style:style>
    <style:style style:name="co3" style:family="table-column">
      <style:table-column-properties fo:break-before="auto" style:column-width="1.5602in"/>
    </style:style>
    <style:style style:name="co5" style:family="table-column">
      <style:table-column-properties fo:break-before="auto" style:column-width="0.3146in"/>
    </style:style>
    <style:style style:name="co6" style:family="table-column">
      <style:table-column-properties fo:break-before="auto" style:column-width="0.4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4"/>
        <table:table-column table:style-name="co6" table:default-cell-style-name="ce4"/>
        <table:table-column table:style-name="co4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Student code</text:p>
          </table:table-cell>
          <table:table-cell table:style-name="ce1" office:value-type="string">
            <text:p>Student name</text:p>
          </table:table-cell>
          <table:table-cell table:style-name="ce3" office:value-type="string">
            <text:p>DK</text:p>
          </table:table-cell>
          <table:table-cell table:style-name="ce3" office:value-type="string">
            <text:p>ECTS</text:p>
          </table:table-cell>
          <table:table-cell table:style-name="ce5" office:value-type="string">
            <text:p>Name length</text:p>
          </table:table-cell>
          <table:table-cell table:style-name="ce7" table:number-columns-repeated="1019"/>
        </table:table-row>
        <table:table-row table:style-name="ro1">
          <table:table-cell/>
          <table:table-cell table:formula="of:=IF([.A2]=&quot;&quot;;&quot;-&quot;;SUBSTITUTE(ORG.OPENOFFICE.ROT13(PROPER(LEFT(SUBSTITUTE([.A2];&quot; &quot;;&quot;&quot;);[.E2])));&quot;x&quot;;&quot; &quot;))" office:value-type="string" office:string-value="-">
            <text:p>-</text:p>
          </table:table-cell>
          <table:table-cell table:formula="of:=IF([.A2]=&quot;&quot;;&quot;-&quot;;CODE(ORG.OPENOFFICE.ROT13(REPLACE(REPLACE([.A2];1;LEN([.A2])-2;&quot;&quot;);2;1;&quot;&quot;)))-100)" office:value-type="string" office:string-value="-">
            <text:p>-</text:p>
          </table:table-cell>
          <table:table-cell table:formula="of:=IF([.A2]=&quot;&quot;;&quot;-&quot;;IF([.C2]=-3;&quot;F&quot;;IF([.C2]=0;&quot;Fx&quot;;IF([.C2]=2;&quot;E&quot;;IF([.C2]=4;&quot;D&quot;;IF([.C2]=7;&quot;C&quot;;IF([.C2]=10;&quot;B&quot;;IF([.C2]=12;&quot;A&quot;;&quot;-&quot;))))))))" office:value-type="string" office:string-value="-">
            <text:p>-</text:p>
          </table:table-cell>
          <table:table-cell table:formula="of:=IF([.A2]=&quot;&quot;;0;CODE(ORG.OPENOFFICE.ROT13(REPLACE([.A2];1;LEN([.A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]=&quot;&quot;;&quot;-&quot;;SUBSTITUTE(ORG.OPENOFFICE.ROT13(PROPER(LEFT(SUBSTITUTE([.A3];&quot; &quot;;&quot;&quot;);[.E3])));&quot;x&quot;;&quot; &quot;))" office:value-type="string" office:string-value="-">
            <text:p>-</text:p>
          </table:table-cell>
          <table:table-cell table:formula="of:=IF([.A3]=&quot;&quot;;&quot;-&quot;;CODE(ORG.OPENOFFICE.ROT13(REPLACE(REPLACE([.A3];1;LEN([.A3])-2;&quot;&quot;);2;1;&quot;&quot;)))-100)" office:value-type="string" office:string-value="-">
            <text:p>-</text:p>
          </table:table-cell>
          <table:table-cell table:formula="of:=IF([.A3]=&quot;&quot;;&quot;-&quot;;IF([.C3]=-3;&quot;F&quot;;IF([.C3]=0;&quot;Fx&quot;;IF([.C3]=2;&quot;E&quot;;IF([.C3]=4;&quot;D&quot;;IF([.C3]=7;&quot;C&quot;;IF([.C3]=10;&quot;B&quot;;IF([.C3]=12;&quot;A&quot;;&quot;-&quot;))))))))" office:value-type="string" office:string-value="-">
            <text:p>-</text:p>
          </table:table-cell>
          <table:table-cell table:formula="of:=IF([.A3]=&quot;&quot;;0;CODE(ORG.OPENOFFICE.ROT13(REPLACE([.A3];1;LEN([.A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]=&quot;&quot;;&quot;-&quot;;SUBSTITUTE(ORG.OPENOFFICE.ROT13(PROPER(LEFT(SUBSTITUTE([.A4];&quot; &quot;;&quot;&quot;);[.E4])));&quot;x&quot;;&quot; &quot;))" office:value-type="string" office:string-value="-">
            <text:p>-</text:p>
          </table:table-cell>
          <table:table-cell table:formula="of:=IF([.A4]=&quot;&quot;;&quot;-&quot;;CODE(ORG.OPENOFFICE.ROT13(REPLACE(REPLACE([.A4];1;LEN([.A4])-2;&quot;&quot;);2;1;&quot;&quot;)))-100)" office:value-type="string" office:string-value="-">
            <text:p>-</text:p>
          </table:table-cell>
          <table:table-cell table:formula="of:=IF([.A4]=&quot;&quot;;&quot;-&quot;;IF([.C4]=-3;&quot;F&quot;;IF([.C4]=0;&quot;Fx&quot;;IF([.C4]=2;&quot;E&quot;;IF([.C4]=4;&quot;D&quot;;IF([.C4]=7;&quot;C&quot;;IF([.C4]=10;&quot;B&quot;;IF([.C4]=12;&quot;A&quot;;&quot;-&quot;))))))))" office:value-type="string" office:string-value="-">
            <text:p>-</text:p>
          </table:table-cell>
          <table:table-cell table:formula="of:=IF([.A4]=&quot;&quot;;0;CODE(ORG.OPENOFFICE.ROT13(REPLACE([.A4];1;LEN([.A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]=&quot;&quot;;&quot;-&quot;;SUBSTITUTE(ORG.OPENOFFICE.ROT13(PROPER(LEFT(SUBSTITUTE([.A5];&quot; &quot;;&quot;&quot;);[.E5])));&quot;x&quot;;&quot; &quot;))" office:value-type="string" office:string-value="-">
            <text:p>-</text:p>
          </table:table-cell>
          <table:table-cell table:formula="of:=IF([.A5]=&quot;&quot;;&quot;-&quot;;CODE(ORG.OPENOFFICE.ROT13(REPLACE(REPLACE([.A5];1;LEN([.A5])-2;&quot;&quot;);2;1;&quot;&quot;)))-100)" office:value-type="string" office:string-value="-">
            <text:p>-</text:p>
          </table:table-cell>
          <table:table-cell table:formula="of:=IF([.A5]=&quot;&quot;;&quot;-&quot;;IF([.C5]=-3;&quot;F&quot;;IF([.C5]=0;&quot;Fx&quot;;IF([.C5]=2;&quot;E&quot;;IF([.C5]=4;&quot;D&quot;;IF([.C5]=7;&quot;C&quot;;IF([.C5]=10;&quot;B&quot;;IF([.C5]=12;&quot;A&quot;;&quot;-&quot;))))))))" office:value-type="string" office:string-value="-">
            <text:p>-</text:p>
          </table:table-cell>
          <table:table-cell table:formula="of:=IF([.A5]=&quot;&quot;;0;CODE(ORG.OPENOFFICE.ROT13(REPLACE([.A5];1;LEN([.A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]=&quot;&quot;;&quot;-&quot;;SUBSTITUTE(ORG.OPENOFFICE.ROT13(PROPER(LEFT(SUBSTITUTE([.A6];&quot; &quot;;&quot;&quot;);[.E6])));&quot;x&quot;;&quot; &quot;))" office:value-type="string" office:string-value="-">
            <text:p>-</text:p>
          </table:table-cell>
          <table:table-cell table:formula="of:=IF([.A6]=&quot;&quot;;&quot;-&quot;;CODE(ORG.OPENOFFICE.ROT13(REPLACE(REPLACE([.A6];1;LEN([.A6])-2;&quot;&quot;);2;1;&quot;&quot;)))-100)" office:value-type="string" office:string-value="-">
            <text:p>-</text:p>
          </table:table-cell>
          <table:table-cell table:formula="of:=IF([.A6]=&quot;&quot;;&quot;-&quot;;IF([.C6]=-3;&quot;F&quot;;IF([.C6]=0;&quot;Fx&quot;;IF([.C6]=2;&quot;E&quot;;IF([.C6]=4;&quot;D&quot;;IF([.C6]=7;&quot;C&quot;;IF([.C6]=10;&quot;B&quot;;IF([.C6]=12;&quot;A&quot;;&quot;-&quot;))))))))" office:value-type="string" office:string-value="-">
            <text:p>-</text:p>
          </table:table-cell>
          <table:table-cell table:formula="of:=IF([.A6]=&quot;&quot;;0;CODE(ORG.OPENOFFICE.ROT13(REPLACE([.A6];1;LEN([.A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]=&quot;&quot;;&quot;-&quot;;SUBSTITUTE(ORG.OPENOFFICE.ROT13(PROPER(LEFT(SUBSTITUTE([.A7];&quot; &quot;;&quot;&quot;);[.E7])));&quot;x&quot;;&quot; &quot;))" office:value-type="string" office:string-value="-">
            <text:p>-</text:p>
          </table:table-cell>
          <table:table-cell table:formula="of:=IF([.A7]=&quot;&quot;;&quot;-&quot;;CODE(ORG.OPENOFFICE.ROT13(REPLACE(REPLACE([.A7];1;LEN([.A7])-2;&quot;&quot;);2;1;&quot;&quot;)))-100)" office:value-type="string" office:string-value="-">
            <text:p>-</text:p>
          </table:table-cell>
          <table:table-cell table:formula="of:=IF([.A7]=&quot;&quot;;&quot;-&quot;;IF([.C7]=-3;&quot;F&quot;;IF([.C7]=0;&quot;Fx&quot;;IF([.C7]=2;&quot;E&quot;;IF([.C7]=4;&quot;D&quot;;IF([.C7]=7;&quot;C&quot;;IF([.C7]=10;&quot;B&quot;;IF([.C7]=12;&quot;A&quot;;&quot;-&quot;))))))))" office:value-type="string" office:string-value="-">
            <text:p>-</text:p>
          </table:table-cell>
          <table:table-cell table:formula="of:=IF([.A7]=&quot;&quot;;0;CODE(ORG.OPENOFFICE.ROT13(REPLACE([.A7];1;LEN([.A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]=&quot;&quot;;&quot;-&quot;;SUBSTITUTE(ORG.OPENOFFICE.ROT13(PROPER(LEFT(SUBSTITUTE([.A8];&quot; &quot;;&quot;&quot;);[.E8])));&quot;x&quot;;&quot; &quot;))" office:value-type="string" office:string-value="-">
            <text:p>-</text:p>
          </table:table-cell>
          <table:table-cell table:formula="of:=IF([.A8]=&quot;&quot;;&quot;-&quot;;CODE(ORG.OPENOFFICE.ROT13(REPLACE(REPLACE([.A8];1;LEN([.A8])-2;&quot;&quot;);2;1;&quot;&quot;)))-100)" office:value-type="string" office:string-value="-">
            <text:p>-</text:p>
          </table:table-cell>
          <table:table-cell table:formula="of:=IF([.A8]=&quot;&quot;;&quot;-&quot;;IF([.C8]=-3;&quot;F&quot;;IF([.C8]=0;&quot;Fx&quot;;IF([.C8]=2;&quot;E&quot;;IF([.C8]=4;&quot;D&quot;;IF([.C8]=7;&quot;C&quot;;IF([.C8]=10;&quot;B&quot;;IF([.C8]=12;&quot;A&quot;;&quot;-&quot;))))))))" office:value-type="string" office:string-value="-">
            <text:p>-</text:p>
          </table:table-cell>
          <table:table-cell table:formula="of:=IF([.A8]=&quot;&quot;;0;CODE(ORG.OPENOFFICE.ROT13(REPLACE([.A8];1;LEN([.A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]=&quot;&quot;;&quot;-&quot;;SUBSTITUTE(ORG.OPENOFFICE.ROT13(PROPER(LEFT(SUBSTITUTE([.A9];&quot; &quot;;&quot;&quot;);[.E9])));&quot;x&quot;;&quot; &quot;))" office:value-type="string" office:string-value="-">
            <text:p>-</text:p>
          </table:table-cell>
          <table:table-cell table:formula="of:=IF([.A9]=&quot;&quot;;&quot;-&quot;;CODE(ORG.OPENOFFICE.ROT13(REPLACE(REPLACE([.A9];1;LEN([.A9])-2;&quot;&quot;);2;1;&quot;&quot;)))-100)" office:value-type="string" office:string-value="-">
            <text:p>-</text:p>
          </table:table-cell>
          <table:table-cell table:formula="of:=IF([.A9]=&quot;&quot;;&quot;-&quot;;IF([.C9]=-3;&quot;F&quot;;IF([.C9]=0;&quot;Fx&quot;;IF([.C9]=2;&quot;E&quot;;IF([.C9]=4;&quot;D&quot;;IF([.C9]=7;&quot;C&quot;;IF([.C9]=10;&quot;B&quot;;IF([.C9]=12;&quot;A&quot;;&quot;-&quot;))))))))" office:value-type="string" office:string-value="-">
            <text:p>-</text:p>
          </table:table-cell>
          <table:table-cell table:formula="of:=IF([.A9]=&quot;&quot;;0;CODE(ORG.OPENOFFICE.ROT13(REPLACE([.A9];1;LEN([.A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]=&quot;&quot;;&quot;-&quot;;SUBSTITUTE(ORG.OPENOFFICE.ROT13(PROPER(LEFT(SUBSTITUTE([.A10];&quot; &quot;;&quot;&quot;);[.E10])));&quot;x&quot;;&quot; &quot;))" office:value-type="string" office:string-value="-">
            <text:p>-</text:p>
          </table:table-cell>
          <table:table-cell table:formula="of:=IF([.A10]=&quot;&quot;;&quot;-&quot;;CODE(ORG.OPENOFFICE.ROT13(REPLACE(REPLACE([.A10];1;LEN([.A10])-2;&quot;&quot;);2;1;&quot;&quot;)))-100)" office:value-type="string" office:string-value="-">
            <text:p>-</text:p>
          </table:table-cell>
          <table:table-cell table:formula="of:=IF([.A10]=&quot;&quot;;&quot;-&quot;;IF([.C10]=-3;&quot;F&quot;;IF([.C10]=0;&quot;Fx&quot;;IF([.C10]=2;&quot;E&quot;;IF([.C10]=4;&quot;D&quot;;IF([.C10]=7;&quot;C&quot;;IF([.C10]=10;&quot;B&quot;;IF([.C10]=12;&quot;A&quot;;&quot;-&quot;))))))))" office:value-type="string" office:string-value="-">
            <text:p>-</text:p>
          </table:table-cell>
          <table:table-cell table:formula="of:=IF([.A10]=&quot;&quot;;0;CODE(ORG.OPENOFFICE.ROT13(REPLACE([.A10];1;LEN([.A1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]=&quot;&quot;;&quot;-&quot;;SUBSTITUTE(ORG.OPENOFFICE.ROT13(PROPER(LEFT(SUBSTITUTE([.A11];&quot; &quot;;&quot;&quot;);[.E11])));&quot;x&quot;;&quot; &quot;))" office:value-type="string" office:string-value="-">
            <text:p>-</text:p>
          </table:table-cell>
          <table:table-cell table:formula="of:=IF([.A11]=&quot;&quot;;&quot;-&quot;;CODE(ORG.OPENOFFICE.ROT13(REPLACE(REPLACE([.A11];1;LEN([.A11])-2;&quot;&quot;);2;1;&quot;&quot;)))-100)" office:value-type="string" office:string-value="-">
            <text:p>-</text:p>
          </table:table-cell>
          <table:table-cell table:formula="of:=IF([.A11]=&quot;&quot;;&quot;-&quot;;IF([.C11]=-3;&quot;F&quot;;IF([.C11]=0;&quot;Fx&quot;;IF([.C11]=2;&quot;E&quot;;IF([.C11]=4;&quot;D&quot;;IF([.C11]=7;&quot;C&quot;;IF([.C11]=10;&quot;B&quot;;IF([.C11]=12;&quot;A&quot;;&quot;-&quot;))))))))" office:value-type="string" office:string-value="-">
            <text:p>-</text:p>
          </table:table-cell>
          <table:table-cell table:formula="of:=IF([.A11]=&quot;&quot;;0;CODE(ORG.OPENOFFICE.ROT13(REPLACE([.A11];1;LEN([.A1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]=&quot;&quot;;&quot;-&quot;;SUBSTITUTE(ORG.OPENOFFICE.ROT13(PROPER(LEFT(SUBSTITUTE([.A12];&quot; &quot;;&quot;&quot;);[.E12])));&quot;x&quot;;&quot; &quot;))" office:value-type="string" office:string-value="-">
            <text:p>-</text:p>
          </table:table-cell>
          <table:table-cell table:formula="of:=IF([.A12]=&quot;&quot;;&quot;-&quot;;CODE(ORG.OPENOFFICE.ROT13(REPLACE(REPLACE([.A12];1;LEN([.A12])-2;&quot;&quot;);2;1;&quot;&quot;)))-100)" office:value-type="string" office:string-value="-">
            <text:p>-</text:p>
          </table:table-cell>
          <table:table-cell table:formula="of:=IF([.A12]=&quot;&quot;;&quot;-&quot;;IF([.C12]=-3;&quot;F&quot;;IF([.C12]=0;&quot;Fx&quot;;IF([.C12]=2;&quot;E&quot;;IF([.C12]=4;&quot;D&quot;;IF([.C12]=7;&quot;C&quot;;IF([.C12]=10;&quot;B&quot;;IF([.C12]=12;&quot;A&quot;;&quot;-&quot;))))))))" office:value-type="string" office:string-value="-">
            <text:p>-</text:p>
          </table:table-cell>
          <table:table-cell table:formula="of:=IF([.A12]=&quot;&quot;;0;CODE(ORG.OPENOFFICE.ROT13(REPLACE([.A12];1;LEN([.A1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]=&quot;&quot;;&quot;-&quot;;SUBSTITUTE(ORG.OPENOFFICE.ROT13(PROPER(LEFT(SUBSTITUTE([.A13];&quot; &quot;;&quot;&quot;);[.E13])));&quot;x&quot;;&quot; &quot;))" office:value-type="string" office:string-value="-">
            <text:p>-</text:p>
          </table:table-cell>
          <table:table-cell table:formula="of:=IF([.A13]=&quot;&quot;;&quot;-&quot;;CODE(ORG.OPENOFFICE.ROT13(REPLACE(REPLACE([.A13];1;LEN([.A13])-2;&quot;&quot;);2;1;&quot;&quot;)))-100)" office:value-type="string" office:string-value="-">
            <text:p>-</text:p>
          </table:table-cell>
          <table:table-cell table:formula="of:=IF([.A13]=&quot;&quot;;&quot;-&quot;;IF([.C13]=-3;&quot;F&quot;;IF([.C13]=0;&quot;Fx&quot;;IF([.C13]=2;&quot;E&quot;;IF([.C13]=4;&quot;D&quot;;IF([.C13]=7;&quot;C&quot;;IF([.C13]=10;&quot;B&quot;;IF([.C13]=12;&quot;A&quot;;&quot;-&quot;))))))))" office:value-type="string" office:string-value="-">
            <text:p>-</text:p>
          </table:table-cell>
          <table:table-cell table:formula="of:=IF([.A13]=&quot;&quot;;0;CODE(ORG.OPENOFFICE.ROT13(REPLACE([.A13];1;LEN([.A1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]=&quot;&quot;;&quot;-&quot;;SUBSTITUTE(ORG.OPENOFFICE.ROT13(PROPER(LEFT(SUBSTITUTE([.A14];&quot; &quot;;&quot;&quot;);[.E14])));&quot;x&quot;;&quot; &quot;))" office:value-type="string" office:string-value="-">
            <text:p>-</text:p>
          </table:table-cell>
          <table:table-cell table:formula="of:=IF([.A14]=&quot;&quot;;&quot;-&quot;;CODE(ORG.OPENOFFICE.ROT13(REPLACE(REPLACE([.A14];1;LEN([.A14])-2;&quot;&quot;);2;1;&quot;&quot;)))-100)" office:value-type="string" office:string-value="-">
            <text:p>-</text:p>
          </table:table-cell>
          <table:table-cell table:formula="of:=IF([.A14]=&quot;&quot;;&quot;-&quot;;IF([.C14]=-3;&quot;F&quot;;IF([.C14]=0;&quot;Fx&quot;;IF([.C14]=2;&quot;E&quot;;IF([.C14]=4;&quot;D&quot;;IF([.C14]=7;&quot;C&quot;;IF([.C14]=10;&quot;B&quot;;IF([.C14]=12;&quot;A&quot;;&quot;-&quot;))))))))" office:value-type="string" office:string-value="-">
            <text:p>-</text:p>
          </table:table-cell>
          <table:table-cell table:formula="of:=IF([.A14]=&quot;&quot;;0;CODE(ORG.OPENOFFICE.ROT13(REPLACE([.A14];1;LEN([.A1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]=&quot;&quot;;&quot;-&quot;;SUBSTITUTE(ORG.OPENOFFICE.ROT13(PROPER(LEFT(SUBSTITUTE([.A15];&quot; &quot;;&quot;&quot;);[.E15])));&quot;x&quot;;&quot; &quot;))" office:value-type="string" office:string-value="-">
            <text:p>-</text:p>
          </table:table-cell>
          <table:table-cell table:formula="of:=IF([.A15]=&quot;&quot;;&quot;-&quot;;CODE(ORG.OPENOFFICE.ROT13(REPLACE(REPLACE([.A15];1;LEN([.A15])-2;&quot;&quot;);2;1;&quot;&quot;)))-100)" office:value-type="string" office:string-value="-">
            <text:p>-</text:p>
          </table:table-cell>
          <table:table-cell table:formula="of:=IF([.A15]=&quot;&quot;;&quot;-&quot;;IF([.C15]=-3;&quot;F&quot;;IF([.C15]=0;&quot;Fx&quot;;IF([.C15]=2;&quot;E&quot;;IF([.C15]=4;&quot;D&quot;;IF([.C15]=7;&quot;C&quot;;IF([.C15]=10;&quot;B&quot;;IF([.C15]=12;&quot;A&quot;;&quot;-&quot;))))))))" office:value-type="string" office:string-value="-">
            <text:p>-</text:p>
          </table:table-cell>
          <table:table-cell table:formula="of:=IF([.A15]=&quot;&quot;;0;CODE(ORG.OPENOFFICE.ROT13(REPLACE([.A15];1;LEN([.A1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]=&quot;&quot;;&quot;-&quot;;SUBSTITUTE(ORG.OPENOFFICE.ROT13(PROPER(LEFT(SUBSTITUTE([.A16];&quot; &quot;;&quot;&quot;);[.E16])));&quot;x&quot;;&quot; &quot;))" office:value-type="string" office:string-value="-">
            <text:p>-</text:p>
          </table:table-cell>
          <table:table-cell table:formula="of:=IF([.A16]=&quot;&quot;;&quot;-&quot;;CODE(ORG.OPENOFFICE.ROT13(REPLACE(REPLACE([.A16];1;LEN([.A16])-2;&quot;&quot;);2;1;&quot;&quot;)))-100)" office:value-type="string" office:string-value="-">
            <text:p>-</text:p>
          </table:table-cell>
          <table:table-cell table:formula="of:=IF([.A16]=&quot;&quot;;&quot;-&quot;;IF([.C16]=-3;&quot;F&quot;;IF([.C16]=0;&quot;Fx&quot;;IF([.C16]=2;&quot;E&quot;;IF([.C16]=4;&quot;D&quot;;IF([.C16]=7;&quot;C&quot;;IF([.C16]=10;&quot;B&quot;;IF([.C16]=12;&quot;A&quot;;&quot;-&quot;))))))))" office:value-type="string" office:string-value="-">
            <text:p>-</text:p>
          </table:table-cell>
          <table:table-cell table:formula="of:=IF([.A16]=&quot;&quot;;0;CODE(ORG.OPENOFFICE.ROT13(REPLACE([.A16];1;LEN([.A1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]=&quot;&quot;;&quot;-&quot;;SUBSTITUTE(ORG.OPENOFFICE.ROT13(PROPER(LEFT(SUBSTITUTE([.A17];&quot; &quot;;&quot;&quot;);[.E17])));&quot;x&quot;;&quot; &quot;))" office:value-type="string" office:string-value="-">
            <text:p>-</text:p>
          </table:table-cell>
          <table:table-cell table:formula="of:=IF([.A17]=&quot;&quot;;&quot;-&quot;;CODE(ORG.OPENOFFICE.ROT13(REPLACE(REPLACE([.A17];1;LEN([.A17])-2;&quot;&quot;);2;1;&quot;&quot;)))-100)" office:value-type="string" office:string-value="-">
            <text:p>-</text:p>
          </table:table-cell>
          <table:table-cell table:formula="of:=IF([.A17]=&quot;&quot;;&quot;-&quot;;IF([.C17]=-3;&quot;F&quot;;IF([.C17]=0;&quot;Fx&quot;;IF([.C17]=2;&quot;E&quot;;IF([.C17]=4;&quot;D&quot;;IF([.C17]=7;&quot;C&quot;;IF([.C17]=10;&quot;B&quot;;IF([.C17]=12;&quot;A&quot;;&quot;-&quot;))))))))" office:value-type="string" office:string-value="-">
            <text:p>-</text:p>
          </table:table-cell>
          <table:table-cell table:formula="of:=IF([.A17]=&quot;&quot;;0;CODE(ORG.OPENOFFICE.ROT13(REPLACE([.A17];1;LEN([.A1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]=&quot;&quot;;&quot;-&quot;;SUBSTITUTE(ORG.OPENOFFICE.ROT13(PROPER(LEFT(SUBSTITUTE([.A18];&quot; &quot;;&quot;&quot;);[.E18])));&quot;x&quot;;&quot; &quot;))" office:value-type="string" office:string-value="-">
            <text:p>-</text:p>
          </table:table-cell>
          <table:table-cell table:formula="of:=IF([.A18]=&quot;&quot;;&quot;-&quot;;CODE(ORG.OPENOFFICE.ROT13(REPLACE(REPLACE([.A18];1;LEN([.A18])-2;&quot;&quot;);2;1;&quot;&quot;)))-100)" office:value-type="string" office:string-value="-">
            <text:p>-</text:p>
          </table:table-cell>
          <table:table-cell table:formula="of:=IF([.A18]=&quot;&quot;;&quot;-&quot;;IF([.C18]=-3;&quot;F&quot;;IF([.C18]=0;&quot;Fx&quot;;IF([.C18]=2;&quot;E&quot;;IF([.C18]=4;&quot;D&quot;;IF([.C18]=7;&quot;C&quot;;IF([.C18]=10;&quot;B&quot;;IF([.C18]=12;&quot;A&quot;;&quot;-&quot;))))))))" office:value-type="string" office:string-value="-">
            <text:p>-</text:p>
          </table:table-cell>
          <table:table-cell table:formula="of:=IF([.A18]=&quot;&quot;;0;CODE(ORG.OPENOFFICE.ROT13(REPLACE([.A18];1;LEN([.A1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]=&quot;&quot;;&quot;-&quot;;SUBSTITUTE(ORG.OPENOFFICE.ROT13(PROPER(LEFT(SUBSTITUTE([.A19];&quot; &quot;;&quot;&quot;);[.E19])));&quot;x&quot;;&quot; &quot;))" office:value-type="string" office:string-value="-">
            <text:p>-</text:p>
          </table:table-cell>
          <table:table-cell table:formula="of:=IF([.A19]=&quot;&quot;;&quot;-&quot;;CODE(ORG.OPENOFFICE.ROT13(REPLACE(REPLACE([.A19];1;LEN([.A19])-2;&quot;&quot;);2;1;&quot;&quot;)))-100)" office:value-type="string" office:string-value="-">
            <text:p>-</text:p>
          </table:table-cell>
          <table:table-cell table:formula="of:=IF([.A19]=&quot;&quot;;&quot;-&quot;;IF([.C19]=-3;&quot;F&quot;;IF([.C19]=0;&quot;Fx&quot;;IF([.C19]=2;&quot;E&quot;;IF([.C19]=4;&quot;D&quot;;IF([.C19]=7;&quot;C&quot;;IF([.C19]=10;&quot;B&quot;;IF([.C19]=12;&quot;A&quot;;&quot;-&quot;))))))))" office:value-type="string" office:string-value="-">
            <text:p>-</text:p>
          </table:table-cell>
          <table:table-cell table:formula="of:=IF([.A19]=&quot;&quot;;0;CODE(ORG.OPENOFFICE.ROT13(REPLACE([.A19];1;LEN([.A1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]=&quot;&quot;;&quot;-&quot;;SUBSTITUTE(ORG.OPENOFFICE.ROT13(PROPER(LEFT(SUBSTITUTE([.A20];&quot; &quot;;&quot;&quot;);[.E20])));&quot;x&quot;;&quot; &quot;))" office:value-type="string" office:string-value="-">
            <text:p>-</text:p>
          </table:table-cell>
          <table:table-cell table:formula="of:=IF([.A20]=&quot;&quot;;&quot;-&quot;;CODE(ORG.OPENOFFICE.ROT13(REPLACE(REPLACE([.A20];1;LEN([.A20])-2;&quot;&quot;);2;1;&quot;&quot;)))-100)" office:value-type="string" office:string-value="-">
            <text:p>-</text:p>
          </table:table-cell>
          <table:table-cell table:formula="of:=IF([.A20]=&quot;&quot;;&quot;-&quot;;IF([.C20]=-3;&quot;F&quot;;IF([.C20]=0;&quot;Fx&quot;;IF([.C20]=2;&quot;E&quot;;IF([.C20]=4;&quot;D&quot;;IF([.C20]=7;&quot;C&quot;;IF([.C20]=10;&quot;B&quot;;IF([.C20]=12;&quot;A&quot;;&quot;-&quot;))))))))" office:value-type="string" office:string-value="-">
            <text:p>-</text:p>
          </table:table-cell>
          <table:table-cell table:formula="of:=IF([.A20]=&quot;&quot;;0;CODE(ORG.OPENOFFICE.ROT13(REPLACE([.A20];1;LEN([.A2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]=&quot;&quot;;&quot;-&quot;;SUBSTITUTE(ORG.OPENOFFICE.ROT13(PROPER(LEFT(SUBSTITUTE([.A21];&quot; &quot;;&quot;&quot;);[.E21])));&quot;x&quot;;&quot; &quot;))" office:value-type="string" office:string-value="-">
            <text:p>-</text:p>
          </table:table-cell>
          <table:table-cell table:formula="of:=IF([.A21]=&quot;&quot;;&quot;-&quot;;CODE(ORG.OPENOFFICE.ROT13(REPLACE(REPLACE([.A21];1;LEN([.A21])-2;&quot;&quot;);2;1;&quot;&quot;)))-100)" office:value-type="string" office:string-value="-">
            <text:p>-</text:p>
          </table:table-cell>
          <table:table-cell table:formula="of:=IF([.A21]=&quot;&quot;;&quot;-&quot;;IF([.C21]=-3;&quot;F&quot;;IF([.C21]=0;&quot;Fx&quot;;IF([.C21]=2;&quot;E&quot;;IF([.C21]=4;&quot;D&quot;;IF([.C21]=7;&quot;C&quot;;IF([.C21]=10;&quot;B&quot;;IF([.C21]=12;&quot;A&quot;;&quot;-&quot;))))))))" office:value-type="string" office:string-value="-">
            <text:p>-</text:p>
          </table:table-cell>
          <table:table-cell table:formula="of:=IF([.A21]=&quot;&quot;;0;CODE(ORG.OPENOFFICE.ROT13(REPLACE([.A21];1;LEN([.A2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]=&quot;&quot;;&quot;-&quot;;SUBSTITUTE(ORG.OPENOFFICE.ROT13(PROPER(LEFT(SUBSTITUTE([.A22];&quot; &quot;;&quot;&quot;);[.E22])));&quot;x&quot;;&quot; &quot;))" office:value-type="string" office:string-value="-">
            <text:p>-</text:p>
          </table:table-cell>
          <table:table-cell table:formula="of:=IF([.A22]=&quot;&quot;;&quot;-&quot;;CODE(ORG.OPENOFFICE.ROT13(REPLACE(REPLACE([.A22];1;LEN([.A22])-2;&quot;&quot;);2;1;&quot;&quot;)))-100)" office:value-type="string" office:string-value="-">
            <text:p>-</text:p>
          </table:table-cell>
          <table:table-cell table:formula="of:=IF([.A22]=&quot;&quot;;&quot;-&quot;;IF([.C22]=-3;&quot;F&quot;;IF([.C22]=0;&quot;Fx&quot;;IF([.C22]=2;&quot;E&quot;;IF([.C22]=4;&quot;D&quot;;IF([.C22]=7;&quot;C&quot;;IF([.C22]=10;&quot;B&quot;;IF([.C22]=12;&quot;A&quot;;&quot;-&quot;))))))))" office:value-type="string" office:string-value="-">
            <text:p>-</text:p>
          </table:table-cell>
          <table:table-cell table:formula="of:=IF([.A22]=&quot;&quot;;0;CODE(ORG.OPENOFFICE.ROT13(REPLACE([.A22];1;LEN([.A2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]=&quot;&quot;;&quot;-&quot;;SUBSTITUTE(ORG.OPENOFFICE.ROT13(PROPER(LEFT(SUBSTITUTE([.A23];&quot; &quot;;&quot;&quot;);[.E23])));&quot;x&quot;;&quot; &quot;))" office:value-type="string" office:string-value="-">
            <text:p>-</text:p>
          </table:table-cell>
          <table:table-cell table:formula="of:=IF([.A23]=&quot;&quot;;&quot;-&quot;;CODE(ORG.OPENOFFICE.ROT13(REPLACE(REPLACE([.A23];1;LEN([.A23])-2;&quot;&quot;);2;1;&quot;&quot;)))-100)" office:value-type="string" office:string-value="-">
            <text:p>-</text:p>
          </table:table-cell>
          <table:table-cell table:formula="of:=IF([.A23]=&quot;&quot;;&quot;-&quot;;IF([.C23]=-3;&quot;F&quot;;IF([.C23]=0;&quot;Fx&quot;;IF([.C23]=2;&quot;E&quot;;IF([.C23]=4;&quot;D&quot;;IF([.C23]=7;&quot;C&quot;;IF([.C23]=10;&quot;B&quot;;IF([.C23]=12;&quot;A&quot;;&quot;-&quot;))))))))" office:value-type="string" office:string-value="-">
            <text:p>-</text:p>
          </table:table-cell>
          <table:table-cell table:formula="of:=IF([.A23]=&quot;&quot;;0;CODE(ORG.OPENOFFICE.ROT13(REPLACE([.A23];1;LEN([.A2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]=&quot;&quot;;&quot;-&quot;;SUBSTITUTE(ORG.OPENOFFICE.ROT13(PROPER(LEFT(SUBSTITUTE([.A24];&quot; &quot;;&quot;&quot;);[.E24])));&quot;x&quot;;&quot; &quot;))" office:value-type="string" office:string-value="-">
            <text:p>-</text:p>
          </table:table-cell>
          <table:table-cell table:formula="of:=IF([.A24]=&quot;&quot;;&quot;-&quot;;CODE(ORG.OPENOFFICE.ROT13(REPLACE(REPLACE([.A24];1;LEN([.A24])-2;&quot;&quot;);2;1;&quot;&quot;)))-100)" office:value-type="string" office:string-value="-">
            <text:p>-</text:p>
          </table:table-cell>
          <table:table-cell table:formula="of:=IF([.A24]=&quot;&quot;;&quot;-&quot;;IF([.C24]=-3;&quot;F&quot;;IF([.C24]=0;&quot;Fx&quot;;IF([.C24]=2;&quot;E&quot;;IF([.C24]=4;&quot;D&quot;;IF([.C24]=7;&quot;C&quot;;IF([.C24]=10;&quot;B&quot;;IF([.C24]=12;&quot;A&quot;;&quot;-&quot;))))))))" office:value-type="string" office:string-value="-">
            <text:p>-</text:p>
          </table:table-cell>
          <table:table-cell table:formula="of:=IF([.A24]=&quot;&quot;;0;CODE(ORG.OPENOFFICE.ROT13(REPLACE([.A24];1;LEN([.A2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]=&quot;&quot;;&quot;-&quot;;SUBSTITUTE(ORG.OPENOFFICE.ROT13(PROPER(LEFT(SUBSTITUTE([.A25];&quot; &quot;;&quot;&quot;);[.E25])));&quot;x&quot;;&quot; &quot;))" office:value-type="string" office:string-value="-">
            <text:p>-</text:p>
          </table:table-cell>
          <table:table-cell table:formula="of:=IF([.A25]=&quot;&quot;;&quot;-&quot;;CODE(ORG.OPENOFFICE.ROT13(REPLACE(REPLACE([.A25];1;LEN([.A25])-2;&quot;&quot;);2;1;&quot;&quot;)))-100)" office:value-type="string" office:string-value="-">
            <text:p>-</text:p>
          </table:table-cell>
          <table:table-cell table:formula="of:=IF([.A25]=&quot;&quot;;&quot;-&quot;;IF([.C25]=-3;&quot;F&quot;;IF([.C25]=0;&quot;Fx&quot;;IF([.C25]=2;&quot;E&quot;;IF([.C25]=4;&quot;D&quot;;IF([.C25]=7;&quot;C&quot;;IF([.C25]=10;&quot;B&quot;;IF([.C25]=12;&quot;A&quot;;&quot;-&quot;))))))))" office:value-type="string" office:string-value="-">
            <text:p>-</text:p>
          </table:table-cell>
          <table:table-cell table:formula="of:=IF([.A25]=&quot;&quot;;0;CODE(ORG.OPENOFFICE.ROT13(REPLACE([.A25];1;LEN([.A2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6]=&quot;&quot;;&quot;-&quot;;SUBSTITUTE(ORG.OPENOFFICE.ROT13(PROPER(LEFT(SUBSTITUTE([.A26];&quot; &quot;;&quot;&quot;);[.E26])));&quot;x&quot;;&quot; &quot;))" office:value-type="string" office:string-value="-">
            <text:p>-</text:p>
          </table:table-cell>
          <table:table-cell table:formula="of:=IF([.A26]=&quot;&quot;;&quot;-&quot;;CODE(ORG.OPENOFFICE.ROT13(REPLACE(REPLACE([.A26];1;LEN([.A26])-2;&quot;&quot;);2;1;&quot;&quot;)))-100)" office:value-type="string" office:string-value="-">
            <text:p>-</text:p>
          </table:table-cell>
          <table:table-cell table:formula="of:=IF([.A26]=&quot;&quot;;&quot;-&quot;;IF([.C26]=-3;&quot;F&quot;;IF([.C26]=0;&quot;Fx&quot;;IF([.C26]=2;&quot;E&quot;;IF([.C26]=4;&quot;D&quot;;IF([.C26]=7;&quot;C&quot;;IF([.C26]=10;&quot;B&quot;;IF([.C26]=12;&quot;A&quot;;&quot;-&quot;))))))))" office:value-type="string" office:string-value="-">
            <text:p>-</text:p>
          </table:table-cell>
          <table:table-cell table:formula="of:=IF([.A26]=&quot;&quot;;0;CODE(ORG.OPENOFFICE.ROT13(REPLACE([.A26];1;LEN([.A2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7]=&quot;&quot;;&quot;-&quot;;SUBSTITUTE(ORG.OPENOFFICE.ROT13(PROPER(LEFT(SUBSTITUTE([.A27];&quot; &quot;;&quot;&quot;);[.E27])));&quot;x&quot;;&quot; &quot;))" office:value-type="string" office:string-value="-">
            <text:p>-</text:p>
          </table:table-cell>
          <table:table-cell table:formula="of:=IF([.A27]=&quot;&quot;;&quot;-&quot;;CODE(ORG.OPENOFFICE.ROT13(REPLACE(REPLACE([.A27];1;LEN([.A27])-2;&quot;&quot;);2;1;&quot;&quot;)))-100)" office:value-type="string" office:string-value="-">
            <text:p>-</text:p>
          </table:table-cell>
          <table:table-cell table:formula="of:=IF([.A27]=&quot;&quot;;&quot;-&quot;;IF([.C27]=-3;&quot;F&quot;;IF([.C27]=0;&quot;Fx&quot;;IF([.C27]=2;&quot;E&quot;;IF([.C27]=4;&quot;D&quot;;IF([.C27]=7;&quot;C&quot;;IF([.C27]=10;&quot;B&quot;;IF([.C27]=12;&quot;A&quot;;&quot;-&quot;))))))))" office:value-type="string" office:string-value="-">
            <text:p>-</text:p>
          </table:table-cell>
          <table:table-cell table:formula="of:=IF([.A27]=&quot;&quot;;0;CODE(ORG.OPENOFFICE.ROT13(REPLACE([.A27];1;LEN([.A2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8]=&quot;&quot;;&quot;-&quot;;SUBSTITUTE(ORG.OPENOFFICE.ROT13(PROPER(LEFT(SUBSTITUTE([.A28];&quot; &quot;;&quot;&quot;);[.E28])));&quot;x&quot;;&quot; &quot;))" office:value-type="string" office:string-value="-">
            <text:p>-</text:p>
          </table:table-cell>
          <table:table-cell table:formula="of:=IF([.A28]=&quot;&quot;;&quot;-&quot;;CODE(ORG.OPENOFFICE.ROT13(REPLACE(REPLACE([.A28];1;LEN([.A28])-2;&quot;&quot;);2;1;&quot;&quot;)))-100)" office:value-type="string" office:string-value="-">
            <text:p>-</text:p>
          </table:table-cell>
          <table:table-cell table:formula="of:=IF([.A28]=&quot;&quot;;&quot;-&quot;;IF([.C28]=-3;&quot;F&quot;;IF([.C28]=0;&quot;Fx&quot;;IF([.C28]=2;&quot;E&quot;;IF([.C28]=4;&quot;D&quot;;IF([.C28]=7;&quot;C&quot;;IF([.C28]=10;&quot;B&quot;;IF([.C28]=12;&quot;A&quot;;&quot;-&quot;))))))))" office:value-type="string" office:string-value="-">
            <text:p>-</text:p>
          </table:table-cell>
          <table:table-cell table:formula="of:=IF([.A28]=&quot;&quot;;0;CODE(ORG.OPENOFFICE.ROT13(REPLACE([.A28];1;LEN([.A2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9]=&quot;&quot;;&quot;-&quot;;SUBSTITUTE(ORG.OPENOFFICE.ROT13(PROPER(LEFT(SUBSTITUTE([.A29];&quot; &quot;;&quot;&quot;);[.E29])));&quot;x&quot;;&quot; &quot;))" office:value-type="string" office:string-value="-">
            <text:p>-</text:p>
          </table:table-cell>
          <table:table-cell table:formula="of:=IF([.A29]=&quot;&quot;;&quot;-&quot;;CODE(ORG.OPENOFFICE.ROT13(REPLACE(REPLACE([.A29];1;LEN([.A29])-2;&quot;&quot;);2;1;&quot;&quot;)))-100)" office:value-type="string" office:string-value="-">
            <text:p>-</text:p>
          </table:table-cell>
          <table:table-cell table:formula="of:=IF([.A29]=&quot;&quot;;&quot;-&quot;;IF([.C29]=-3;&quot;F&quot;;IF([.C29]=0;&quot;Fx&quot;;IF([.C29]=2;&quot;E&quot;;IF([.C29]=4;&quot;D&quot;;IF([.C29]=7;&quot;C&quot;;IF([.C29]=10;&quot;B&quot;;IF([.C29]=12;&quot;A&quot;;&quot;-&quot;))))))))" office:value-type="string" office:string-value="-">
            <text:p>-</text:p>
          </table:table-cell>
          <table:table-cell table:formula="of:=IF([.A29]=&quot;&quot;;0;CODE(ORG.OPENOFFICE.ROT13(REPLACE([.A29];1;LEN([.A2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0]=&quot;&quot;;&quot;-&quot;;SUBSTITUTE(ORG.OPENOFFICE.ROT13(PROPER(LEFT(SUBSTITUTE([.A30];&quot; &quot;;&quot;&quot;);[.E30])));&quot;x&quot;;&quot; &quot;))" office:value-type="string" office:string-value="-">
            <text:p>-</text:p>
          </table:table-cell>
          <table:table-cell table:formula="of:=IF([.A30]=&quot;&quot;;&quot;-&quot;;CODE(ORG.OPENOFFICE.ROT13(REPLACE(REPLACE([.A30];1;LEN([.A30])-2;&quot;&quot;);2;1;&quot;&quot;)))-100)" office:value-type="string" office:string-value="-">
            <text:p>-</text:p>
          </table:table-cell>
          <table:table-cell table:formula="of:=IF([.A30]=&quot;&quot;;&quot;-&quot;;IF([.C30]=-3;&quot;F&quot;;IF([.C30]=0;&quot;Fx&quot;;IF([.C30]=2;&quot;E&quot;;IF([.C30]=4;&quot;D&quot;;IF([.C30]=7;&quot;C&quot;;IF([.C30]=10;&quot;B&quot;;IF([.C30]=12;&quot;A&quot;;&quot;-&quot;))))))))" office:value-type="string" office:string-value="-">
            <text:p>-</text:p>
          </table:table-cell>
          <table:table-cell table:formula="of:=IF([.A30]=&quot;&quot;;0;CODE(ORG.OPENOFFICE.ROT13(REPLACE([.A30];1;LEN([.A3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1]=&quot;&quot;;&quot;-&quot;;SUBSTITUTE(ORG.OPENOFFICE.ROT13(PROPER(LEFT(SUBSTITUTE([.A31];&quot; &quot;;&quot;&quot;);[.E31])));&quot;x&quot;;&quot; &quot;))" office:value-type="string" office:string-value="-">
            <text:p>-</text:p>
          </table:table-cell>
          <table:table-cell table:formula="of:=IF([.A31]=&quot;&quot;;&quot;-&quot;;CODE(ORG.OPENOFFICE.ROT13(REPLACE(REPLACE([.A31];1;LEN([.A31])-2;&quot;&quot;);2;1;&quot;&quot;)))-100)" office:value-type="string" office:string-value="-">
            <text:p>-</text:p>
          </table:table-cell>
          <table:table-cell table:formula="of:=IF([.A31]=&quot;&quot;;&quot;-&quot;;IF([.C31]=-3;&quot;F&quot;;IF([.C31]=0;&quot;Fx&quot;;IF([.C31]=2;&quot;E&quot;;IF([.C31]=4;&quot;D&quot;;IF([.C31]=7;&quot;C&quot;;IF([.C31]=10;&quot;B&quot;;IF([.C31]=12;&quot;A&quot;;&quot;-&quot;))))))))" office:value-type="string" office:string-value="-">
            <text:p>-</text:p>
          </table:table-cell>
          <table:table-cell table:formula="of:=IF([.A31]=&quot;&quot;;0;CODE(ORG.OPENOFFICE.ROT13(REPLACE([.A31];1;LEN([.A3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2]=&quot;&quot;;&quot;-&quot;;SUBSTITUTE(ORG.OPENOFFICE.ROT13(PROPER(LEFT(SUBSTITUTE([.A32];&quot; &quot;;&quot;&quot;);[.E32])));&quot;x&quot;;&quot; &quot;))" office:value-type="string" office:string-value="-">
            <text:p>-</text:p>
          </table:table-cell>
          <table:table-cell table:formula="of:=IF([.A32]=&quot;&quot;;&quot;-&quot;;CODE(ORG.OPENOFFICE.ROT13(REPLACE(REPLACE([.A32];1;LEN([.A32])-2;&quot;&quot;);2;1;&quot;&quot;)))-100)" office:value-type="string" office:string-value="-">
            <text:p>-</text:p>
          </table:table-cell>
          <table:table-cell table:formula="of:=IF([.A32]=&quot;&quot;;&quot;-&quot;;IF([.C32]=-3;&quot;F&quot;;IF([.C32]=0;&quot;Fx&quot;;IF([.C32]=2;&quot;E&quot;;IF([.C32]=4;&quot;D&quot;;IF([.C32]=7;&quot;C&quot;;IF([.C32]=10;&quot;B&quot;;IF([.C32]=12;&quot;A&quot;;&quot;-&quot;))))))))" office:value-type="string" office:string-value="-">
            <text:p>-</text:p>
          </table:table-cell>
          <table:table-cell table:formula="of:=IF([.A32]=&quot;&quot;;0;CODE(ORG.OPENOFFICE.ROT13(REPLACE([.A32];1;LEN([.A3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3]=&quot;&quot;;&quot;-&quot;;SUBSTITUTE(ORG.OPENOFFICE.ROT13(PROPER(LEFT(SUBSTITUTE([.A33];&quot; &quot;;&quot;&quot;);[.E33])));&quot;x&quot;;&quot; &quot;))" office:value-type="string" office:string-value="-">
            <text:p>-</text:p>
          </table:table-cell>
          <table:table-cell table:formula="of:=IF([.A33]=&quot;&quot;;&quot;-&quot;;CODE(ORG.OPENOFFICE.ROT13(REPLACE(REPLACE([.A33];1;LEN([.A33])-2;&quot;&quot;);2;1;&quot;&quot;)))-100)" office:value-type="string" office:string-value="-">
            <text:p>-</text:p>
          </table:table-cell>
          <table:table-cell table:formula="of:=IF([.A33]=&quot;&quot;;&quot;-&quot;;IF([.C33]=-3;&quot;F&quot;;IF([.C33]=0;&quot;Fx&quot;;IF([.C33]=2;&quot;E&quot;;IF([.C33]=4;&quot;D&quot;;IF([.C33]=7;&quot;C&quot;;IF([.C33]=10;&quot;B&quot;;IF([.C33]=12;&quot;A&quot;;&quot;-&quot;))))))))" office:value-type="string" office:string-value="-">
            <text:p>-</text:p>
          </table:table-cell>
          <table:table-cell table:formula="of:=IF([.A33]=&quot;&quot;;0;CODE(ORG.OPENOFFICE.ROT13(REPLACE([.A33];1;LEN([.A3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4]=&quot;&quot;;&quot;-&quot;;SUBSTITUTE(ORG.OPENOFFICE.ROT13(PROPER(LEFT(SUBSTITUTE([.A34];&quot; &quot;;&quot;&quot;);[.E34])));&quot;x&quot;;&quot; &quot;))" office:value-type="string" office:string-value="-">
            <text:p>-</text:p>
          </table:table-cell>
          <table:table-cell table:formula="of:=IF([.A34]=&quot;&quot;;&quot;-&quot;;CODE(ORG.OPENOFFICE.ROT13(REPLACE(REPLACE([.A34];1;LEN([.A34])-2;&quot;&quot;);2;1;&quot;&quot;)))-100)" office:value-type="string" office:string-value="-">
            <text:p>-</text:p>
          </table:table-cell>
          <table:table-cell table:formula="of:=IF([.A34]=&quot;&quot;;&quot;-&quot;;IF([.C34]=-3;&quot;F&quot;;IF([.C34]=0;&quot;Fx&quot;;IF([.C34]=2;&quot;E&quot;;IF([.C34]=4;&quot;D&quot;;IF([.C34]=7;&quot;C&quot;;IF([.C34]=10;&quot;B&quot;;IF([.C34]=12;&quot;A&quot;;&quot;-&quot;))))))))" office:value-type="string" office:string-value="-">
            <text:p>-</text:p>
          </table:table-cell>
          <table:table-cell table:formula="of:=IF([.A34]=&quot;&quot;;0;CODE(ORG.OPENOFFICE.ROT13(REPLACE([.A34];1;LEN([.A3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5]=&quot;&quot;;&quot;-&quot;;SUBSTITUTE(ORG.OPENOFFICE.ROT13(PROPER(LEFT(SUBSTITUTE([.A35];&quot; &quot;;&quot;&quot;);[.E35])));&quot;x&quot;;&quot; &quot;))" office:value-type="string" office:string-value="-">
            <text:p>-</text:p>
          </table:table-cell>
          <table:table-cell table:formula="of:=IF([.A35]=&quot;&quot;;&quot;-&quot;;CODE(ORG.OPENOFFICE.ROT13(REPLACE(REPLACE([.A35];1;LEN([.A35])-2;&quot;&quot;);2;1;&quot;&quot;)))-100)" office:value-type="string" office:string-value="-">
            <text:p>-</text:p>
          </table:table-cell>
          <table:table-cell table:formula="of:=IF([.A35]=&quot;&quot;;&quot;-&quot;;IF([.C35]=-3;&quot;F&quot;;IF([.C35]=0;&quot;Fx&quot;;IF([.C35]=2;&quot;E&quot;;IF([.C35]=4;&quot;D&quot;;IF([.C35]=7;&quot;C&quot;;IF([.C35]=10;&quot;B&quot;;IF([.C35]=12;&quot;A&quot;;&quot;-&quot;))))))))" office:value-type="string" office:string-value="-">
            <text:p>-</text:p>
          </table:table-cell>
          <table:table-cell table:formula="of:=IF([.A35]=&quot;&quot;;0;CODE(ORG.OPENOFFICE.ROT13(REPLACE([.A35];1;LEN([.A3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6]=&quot;&quot;;&quot;-&quot;;SUBSTITUTE(ORG.OPENOFFICE.ROT13(PROPER(LEFT(SUBSTITUTE([.A36];&quot; &quot;;&quot;&quot;);[.E36])));&quot;x&quot;;&quot; &quot;))" office:value-type="string" office:string-value="-">
            <text:p>-</text:p>
          </table:table-cell>
          <table:table-cell table:formula="of:=IF([.A36]=&quot;&quot;;&quot;-&quot;;CODE(ORG.OPENOFFICE.ROT13(REPLACE(REPLACE([.A36];1;LEN([.A36])-2;&quot;&quot;);2;1;&quot;&quot;)))-100)" office:value-type="string" office:string-value="-">
            <text:p>-</text:p>
          </table:table-cell>
          <table:table-cell table:formula="of:=IF([.A36]=&quot;&quot;;&quot;-&quot;;IF([.C36]=-3;&quot;F&quot;;IF([.C36]=0;&quot;Fx&quot;;IF([.C36]=2;&quot;E&quot;;IF([.C36]=4;&quot;D&quot;;IF([.C36]=7;&quot;C&quot;;IF([.C36]=10;&quot;B&quot;;IF([.C36]=12;&quot;A&quot;;&quot;-&quot;))))))))" office:value-type="string" office:string-value="-">
            <text:p>-</text:p>
          </table:table-cell>
          <table:table-cell table:formula="of:=IF([.A36]=&quot;&quot;;0;CODE(ORG.OPENOFFICE.ROT13(REPLACE([.A36];1;LEN([.A3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7]=&quot;&quot;;&quot;-&quot;;SUBSTITUTE(ORG.OPENOFFICE.ROT13(PROPER(LEFT(SUBSTITUTE([.A37];&quot; &quot;;&quot;&quot;);[.E37])));&quot;x&quot;;&quot; &quot;))" office:value-type="string" office:string-value="-">
            <text:p>-</text:p>
          </table:table-cell>
          <table:table-cell table:formula="of:=IF([.A37]=&quot;&quot;;&quot;-&quot;;CODE(ORG.OPENOFFICE.ROT13(REPLACE(REPLACE([.A37];1;LEN([.A37])-2;&quot;&quot;);2;1;&quot;&quot;)))-100)" office:value-type="string" office:string-value="-">
            <text:p>-</text:p>
          </table:table-cell>
          <table:table-cell table:formula="of:=IF([.A37]=&quot;&quot;;&quot;-&quot;;IF([.C37]=-3;&quot;F&quot;;IF([.C37]=0;&quot;Fx&quot;;IF([.C37]=2;&quot;E&quot;;IF([.C37]=4;&quot;D&quot;;IF([.C37]=7;&quot;C&quot;;IF([.C37]=10;&quot;B&quot;;IF([.C37]=12;&quot;A&quot;;&quot;-&quot;))))))))" office:value-type="string" office:string-value="-">
            <text:p>-</text:p>
          </table:table-cell>
          <table:table-cell table:formula="of:=IF([.A37]=&quot;&quot;;0;CODE(ORG.OPENOFFICE.ROT13(REPLACE([.A37];1;LEN([.A3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8]=&quot;&quot;;&quot;-&quot;;SUBSTITUTE(ORG.OPENOFFICE.ROT13(PROPER(LEFT(SUBSTITUTE([.A38];&quot; &quot;;&quot;&quot;);[.E38])));&quot;x&quot;;&quot; &quot;))" office:value-type="string" office:string-value="-">
            <text:p>-</text:p>
          </table:table-cell>
          <table:table-cell table:formula="of:=IF([.A38]=&quot;&quot;;&quot;-&quot;;CODE(ORG.OPENOFFICE.ROT13(REPLACE(REPLACE([.A38];1;LEN([.A38])-2;&quot;&quot;);2;1;&quot;&quot;)))-100)" office:value-type="string" office:string-value="-">
            <text:p>-</text:p>
          </table:table-cell>
          <table:table-cell table:formula="of:=IF([.A38]=&quot;&quot;;&quot;-&quot;;IF([.C38]=-3;&quot;F&quot;;IF([.C38]=0;&quot;Fx&quot;;IF([.C38]=2;&quot;E&quot;;IF([.C38]=4;&quot;D&quot;;IF([.C38]=7;&quot;C&quot;;IF([.C38]=10;&quot;B&quot;;IF([.C38]=12;&quot;A&quot;;&quot;-&quot;))))))))" office:value-type="string" office:string-value="-">
            <text:p>-</text:p>
          </table:table-cell>
          <table:table-cell table:formula="of:=IF([.A38]=&quot;&quot;;0;CODE(ORG.OPENOFFICE.ROT13(REPLACE([.A38];1;LEN([.A3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39]=&quot;&quot;;&quot;-&quot;;SUBSTITUTE(ORG.OPENOFFICE.ROT13(PROPER(LEFT(SUBSTITUTE([.A39];&quot; &quot;;&quot;&quot;);[.E39])));&quot;x&quot;;&quot; &quot;))" office:value-type="string" office:string-value="-">
            <text:p>-</text:p>
          </table:table-cell>
          <table:table-cell table:formula="of:=IF([.A39]=&quot;&quot;;&quot;-&quot;;CODE(ORG.OPENOFFICE.ROT13(REPLACE(REPLACE([.A39];1;LEN([.A39])-2;&quot;&quot;);2;1;&quot;&quot;)))-100)" office:value-type="string" office:string-value="-">
            <text:p>-</text:p>
          </table:table-cell>
          <table:table-cell table:formula="of:=IF([.A39]=&quot;&quot;;&quot;-&quot;;IF([.C39]=-3;&quot;F&quot;;IF([.C39]=0;&quot;Fx&quot;;IF([.C39]=2;&quot;E&quot;;IF([.C39]=4;&quot;D&quot;;IF([.C39]=7;&quot;C&quot;;IF([.C39]=10;&quot;B&quot;;IF([.C39]=12;&quot;A&quot;;&quot;-&quot;))))))))" office:value-type="string" office:string-value="-">
            <text:p>-</text:p>
          </table:table-cell>
          <table:table-cell table:formula="of:=IF([.A39]=&quot;&quot;;0;CODE(ORG.OPENOFFICE.ROT13(REPLACE([.A39];1;LEN([.A3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0]=&quot;&quot;;&quot;-&quot;;SUBSTITUTE(ORG.OPENOFFICE.ROT13(PROPER(LEFT(SUBSTITUTE([.A40];&quot; &quot;;&quot;&quot;);[.E40])));&quot;x&quot;;&quot; &quot;))" office:value-type="string" office:string-value="-">
            <text:p>-</text:p>
          </table:table-cell>
          <table:table-cell table:formula="of:=IF([.A40]=&quot;&quot;;&quot;-&quot;;CODE(ORG.OPENOFFICE.ROT13(REPLACE(REPLACE([.A40];1;LEN([.A40])-2;&quot;&quot;);2;1;&quot;&quot;)))-100)" office:value-type="string" office:string-value="-">
            <text:p>-</text:p>
          </table:table-cell>
          <table:table-cell table:formula="of:=IF([.A40]=&quot;&quot;;&quot;-&quot;;IF([.C40]=-3;&quot;F&quot;;IF([.C40]=0;&quot;Fx&quot;;IF([.C40]=2;&quot;E&quot;;IF([.C40]=4;&quot;D&quot;;IF([.C40]=7;&quot;C&quot;;IF([.C40]=10;&quot;B&quot;;IF([.C40]=12;&quot;A&quot;;&quot;-&quot;))))))))" office:value-type="string" office:string-value="-">
            <text:p>-</text:p>
          </table:table-cell>
          <table:table-cell table:formula="of:=IF([.A40]=&quot;&quot;;0;CODE(ORG.OPENOFFICE.ROT13(REPLACE([.A40];1;LEN([.A4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1]=&quot;&quot;;&quot;-&quot;;SUBSTITUTE(ORG.OPENOFFICE.ROT13(PROPER(LEFT(SUBSTITUTE([.A41];&quot; &quot;;&quot;&quot;);[.E41])));&quot;x&quot;;&quot; &quot;))" office:value-type="string" office:string-value="-">
            <text:p>-</text:p>
          </table:table-cell>
          <table:table-cell table:formula="of:=IF([.A41]=&quot;&quot;;&quot;-&quot;;CODE(ORG.OPENOFFICE.ROT13(REPLACE(REPLACE([.A41];1;LEN([.A41])-2;&quot;&quot;);2;1;&quot;&quot;)))-100)" office:value-type="string" office:string-value="-">
            <text:p>-</text:p>
          </table:table-cell>
          <table:table-cell table:formula="of:=IF([.A41]=&quot;&quot;;&quot;-&quot;;IF([.C41]=-3;&quot;F&quot;;IF([.C41]=0;&quot;Fx&quot;;IF([.C41]=2;&quot;E&quot;;IF([.C41]=4;&quot;D&quot;;IF([.C41]=7;&quot;C&quot;;IF([.C41]=10;&quot;B&quot;;IF([.C41]=12;&quot;A&quot;;&quot;-&quot;))))))))" office:value-type="string" office:string-value="-">
            <text:p>-</text:p>
          </table:table-cell>
          <table:table-cell table:formula="of:=IF([.A41]=&quot;&quot;;0;CODE(ORG.OPENOFFICE.ROT13(REPLACE([.A41];1;LEN([.A4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2]=&quot;&quot;;&quot;-&quot;;SUBSTITUTE(ORG.OPENOFFICE.ROT13(PROPER(LEFT(SUBSTITUTE([.A42];&quot; &quot;;&quot;&quot;);[.E42])));&quot;x&quot;;&quot; &quot;))" office:value-type="string" office:string-value="-">
            <text:p>-</text:p>
          </table:table-cell>
          <table:table-cell table:formula="of:=IF([.A42]=&quot;&quot;;&quot;-&quot;;CODE(ORG.OPENOFFICE.ROT13(REPLACE(REPLACE([.A42];1;LEN([.A42])-2;&quot;&quot;);2;1;&quot;&quot;)))-100)" office:value-type="string" office:string-value="-">
            <text:p>-</text:p>
          </table:table-cell>
          <table:table-cell table:formula="of:=IF([.A42]=&quot;&quot;;&quot;-&quot;;IF([.C42]=-3;&quot;F&quot;;IF([.C42]=0;&quot;Fx&quot;;IF([.C42]=2;&quot;E&quot;;IF([.C42]=4;&quot;D&quot;;IF([.C42]=7;&quot;C&quot;;IF([.C42]=10;&quot;B&quot;;IF([.C42]=12;&quot;A&quot;;&quot;-&quot;))))))))" office:value-type="string" office:string-value="-">
            <text:p>-</text:p>
          </table:table-cell>
          <table:table-cell table:formula="of:=IF([.A42]=&quot;&quot;;0;CODE(ORG.OPENOFFICE.ROT13(REPLACE([.A42];1;LEN([.A4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3]=&quot;&quot;;&quot;-&quot;;SUBSTITUTE(ORG.OPENOFFICE.ROT13(PROPER(LEFT(SUBSTITUTE([.A43];&quot; &quot;;&quot;&quot;);[.E43])));&quot;x&quot;;&quot; &quot;))" office:value-type="string" office:string-value="-">
            <text:p>-</text:p>
          </table:table-cell>
          <table:table-cell table:formula="of:=IF([.A43]=&quot;&quot;;&quot;-&quot;;CODE(ORG.OPENOFFICE.ROT13(REPLACE(REPLACE([.A43];1;LEN([.A43])-2;&quot;&quot;);2;1;&quot;&quot;)))-100)" office:value-type="string" office:string-value="-">
            <text:p>-</text:p>
          </table:table-cell>
          <table:table-cell table:formula="of:=IF([.A43]=&quot;&quot;;&quot;-&quot;;IF([.C43]=-3;&quot;F&quot;;IF([.C43]=0;&quot;Fx&quot;;IF([.C43]=2;&quot;E&quot;;IF([.C43]=4;&quot;D&quot;;IF([.C43]=7;&quot;C&quot;;IF([.C43]=10;&quot;B&quot;;IF([.C43]=12;&quot;A&quot;;&quot;-&quot;))))))))" office:value-type="string" office:string-value="-">
            <text:p>-</text:p>
          </table:table-cell>
          <table:table-cell table:formula="of:=IF([.A43]=&quot;&quot;;0;CODE(ORG.OPENOFFICE.ROT13(REPLACE([.A43];1;LEN([.A4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4]=&quot;&quot;;&quot;-&quot;;SUBSTITUTE(ORG.OPENOFFICE.ROT13(PROPER(LEFT(SUBSTITUTE([.A44];&quot; &quot;;&quot;&quot;);[.E44])));&quot;x&quot;;&quot; &quot;))" office:value-type="string" office:string-value="-">
            <text:p>-</text:p>
          </table:table-cell>
          <table:table-cell table:formula="of:=IF([.A44]=&quot;&quot;;&quot;-&quot;;CODE(ORG.OPENOFFICE.ROT13(REPLACE(REPLACE([.A44];1;LEN([.A44])-2;&quot;&quot;);2;1;&quot;&quot;)))-100)" office:value-type="string" office:string-value="-">
            <text:p>-</text:p>
          </table:table-cell>
          <table:table-cell table:formula="of:=IF([.A44]=&quot;&quot;;&quot;-&quot;;IF([.C44]=-3;&quot;F&quot;;IF([.C44]=0;&quot;Fx&quot;;IF([.C44]=2;&quot;E&quot;;IF([.C44]=4;&quot;D&quot;;IF([.C44]=7;&quot;C&quot;;IF([.C44]=10;&quot;B&quot;;IF([.C44]=12;&quot;A&quot;;&quot;-&quot;))))))))" office:value-type="string" office:string-value="-">
            <text:p>-</text:p>
          </table:table-cell>
          <table:table-cell table:formula="of:=IF([.A44]=&quot;&quot;;0;CODE(ORG.OPENOFFICE.ROT13(REPLACE([.A44];1;LEN([.A4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5]=&quot;&quot;;&quot;-&quot;;SUBSTITUTE(ORG.OPENOFFICE.ROT13(PROPER(LEFT(SUBSTITUTE([.A45];&quot; &quot;;&quot;&quot;);[.E45])));&quot;x&quot;;&quot; &quot;))" office:value-type="string" office:string-value="-">
            <text:p>-</text:p>
          </table:table-cell>
          <table:table-cell table:formula="of:=IF([.A45]=&quot;&quot;;&quot;-&quot;;CODE(ORG.OPENOFFICE.ROT13(REPLACE(REPLACE([.A45];1;LEN([.A45])-2;&quot;&quot;);2;1;&quot;&quot;)))-100)" office:value-type="string" office:string-value="-">
            <text:p>-</text:p>
          </table:table-cell>
          <table:table-cell table:formula="of:=IF([.A45]=&quot;&quot;;&quot;-&quot;;IF([.C45]=-3;&quot;F&quot;;IF([.C45]=0;&quot;Fx&quot;;IF([.C45]=2;&quot;E&quot;;IF([.C45]=4;&quot;D&quot;;IF([.C45]=7;&quot;C&quot;;IF([.C45]=10;&quot;B&quot;;IF([.C45]=12;&quot;A&quot;;&quot;-&quot;))))))))" office:value-type="string" office:string-value="-">
            <text:p>-</text:p>
          </table:table-cell>
          <table:table-cell table:formula="of:=IF([.A45]=&quot;&quot;;0;CODE(ORG.OPENOFFICE.ROT13(REPLACE([.A45];1;LEN([.A4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6]=&quot;&quot;;&quot;-&quot;;SUBSTITUTE(ORG.OPENOFFICE.ROT13(PROPER(LEFT(SUBSTITUTE([.A46];&quot; &quot;;&quot;&quot;);[.E46])));&quot;x&quot;;&quot; &quot;))" office:value-type="string" office:string-value="-">
            <text:p>-</text:p>
          </table:table-cell>
          <table:table-cell table:formula="of:=IF([.A46]=&quot;&quot;;&quot;-&quot;;CODE(ORG.OPENOFFICE.ROT13(REPLACE(REPLACE([.A46];1;LEN([.A46])-2;&quot;&quot;);2;1;&quot;&quot;)))-100)" office:value-type="string" office:string-value="-">
            <text:p>-</text:p>
          </table:table-cell>
          <table:table-cell table:formula="of:=IF([.A46]=&quot;&quot;;&quot;-&quot;;IF([.C46]=-3;&quot;F&quot;;IF([.C46]=0;&quot;Fx&quot;;IF([.C46]=2;&quot;E&quot;;IF([.C46]=4;&quot;D&quot;;IF([.C46]=7;&quot;C&quot;;IF([.C46]=10;&quot;B&quot;;IF([.C46]=12;&quot;A&quot;;&quot;-&quot;))))))))" office:value-type="string" office:string-value="-">
            <text:p>-</text:p>
          </table:table-cell>
          <table:table-cell table:formula="of:=IF([.A46]=&quot;&quot;;0;CODE(ORG.OPENOFFICE.ROT13(REPLACE([.A46];1;LEN([.A4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7]=&quot;&quot;;&quot;-&quot;;SUBSTITUTE(ORG.OPENOFFICE.ROT13(PROPER(LEFT(SUBSTITUTE([.A47];&quot; &quot;;&quot;&quot;);[.E47])));&quot;x&quot;;&quot; &quot;))" office:value-type="string" office:string-value="-">
            <text:p>-</text:p>
          </table:table-cell>
          <table:table-cell table:formula="of:=IF([.A47]=&quot;&quot;;&quot;-&quot;;CODE(ORG.OPENOFFICE.ROT13(REPLACE(REPLACE([.A47];1;LEN([.A47])-2;&quot;&quot;);2;1;&quot;&quot;)))-100)" office:value-type="string" office:string-value="-">
            <text:p>-</text:p>
          </table:table-cell>
          <table:table-cell table:formula="of:=IF([.A47]=&quot;&quot;;&quot;-&quot;;IF([.C47]=-3;&quot;F&quot;;IF([.C47]=0;&quot;Fx&quot;;IF([.C47]=2;&quot;E&quot;;IF([.C47]=4;&quot;D&quot;;IF([.C47]=7;&quot;C&quot;;IF([.C47]=10;&quot;B&quot;;IF([.C47]=12;&quot;A&quot;;&quot;-&quot;))))))))" office:value-type="string" office:string-value="-">
            <text:p>-</text:p>
          </table:table-cell>
          <table:table-cell table:formula="of:=IF([.A47]=&quot;&quot;;0;CODE(ORG.OPENOFFICE.ROT13(REPLACE([.A47];1;LEN([.A4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8]=&quot;&quot;;&quot;-&quot;;SUBSTITUTE(ORG.OPENOFFICE.ROT13(PROPER(LEFT(SUBSTITUTE([.A48];&quot; &quot;;&quot;&quot;);[.E48])));&quot;x&quot;;&quot; &quot;))" office:value-type="string" office:string-value="-">
            <text:p>-</text:p>
          </table:table-cell>
          <table:table-cell table:formula="of:=IF([.A48]=&quot;&quot;;&quot;-&quot;;CODE(ORG.OPENOFFICE.ROT13(REPLACE(REPLACE([.A48];1;LEN([.A48])-2;&quot;&quot;);2;1;&quot;&quot;)))-100)" office:value-type="string" office:string-value="-">
            <text:p>-</text:p>
          </table:table-cell>
          <table:table-cell table:formula="of:=IF([.A48]=&quot;&quot;;&quot;-&quot;;IF([.C48]=-3;&quot;F&quot;;IF([.C48]=0;&quot;Fx&quot;;IF([.C48]=2;&quot;E&quot;;IF([.C48]=4;&quot;D&quot;;IF([.C48]=7;&quot;C&quot;;IF([.C48]=10;&quot;B&quot;;IF([.C48]=12;&quot;A&quot;;&quot;-&quot;))))))))" office:value-type="string" office:string-value="-">
            <text:p>-</text:p>
          </table:table-cell>
          <table:table-cell table:formula="of:=IF([.A48]=&quot;&quot;;0;CODE(ORG.OPENOFFICE.ROT13(REPLACE([.A48];1;LEN([.A4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49]=&quot;&quot;;&quot;-&quot;;SUBSTITUTE(ORG.OPENOFFICE.ROT13(PROPER(LEFT(SUBSTITUTE([.A49];&quot; &quot;;&quot;&quot;);[.E49])));&quot;x&quot;;&quot; &quot;))" office:value-type="string" office:string-value="-">
            <text:p>-</text:p>
          </table:table-cell>
          <table:table-cell table:formula="of:=IF([.A49]=&quot;&quot;;&quot;-&quot;;CODE(ORG.OPENOFFICE.ROT13(REPLACE(REPLACE([.A49];1;LEN([.A49])-2;&quot;&quot;);2;1;&quot;&quot;)))-100)" office:value-type="string" office:string-value="-">
            <text:p>-</text:p>
          </table:table-cell>
          <table:table-cell table:formula="of:=IF([.A49]=&quot;&quot;;&quot;-&quot;;IF([.C49]=-3;&quot;F&quot;;IF([.C49]=0;&quot;Fx&quot;;IF([.C49]=2;&quot;E&quot;;IF([.C49]=4;&quot;D&quot;;IF([.C49]=7;&quot;C&quot;;IF([.C49]=10;&quot;B&quot;;IF([.C49]=12;&quot;A&quot;;&quot;-&quot;))))))))" office:value-type="string" office:string-value="-">
            <text:p>-</text:p>
          </table:table-cell>
          <table:table-cell table:formula="of:=IF([.A49]=&quot;&quot;;0;CODE(ORG.OPENOFFICE.ROT13(REPLACE([.A49];1;LEN([.A4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0]=&quot;&quot;;&quot;-&quot;;SUBSTITUTE(ORG.OPENOFFICE.ROT13(PROPER(LEFT(SUBSTITUTE([.A50];&quot; &quot;;&quot;&quot;);[.E50])));&quot;x&quot;;&quot; &quot;))" office:value-type="string" office:string-value="-">
            <text:p>-</text:p>
          </table:table-cell>
          <table:table-cell table:formula="of:=IF([.A50]=&quot;&quot;;&quot;-&quot;;CODE(ORG.OPENOFFICE.ROT13(REPLACE(REPLACE([.A50];1;LEN([.A50])-2;&quot;&quot;);2;1;&quot;&quot;)))-100)" office:value-type="string" office:string-value="-">
            <text:p>-</text:p>
          </table:table-cell>
          <table:table-cell table:formula="of:=IF([.A50]=&quot;&quot;;&quot;-&quot;;IF([.C50]=-3;&quot;F&quot;;IF([.C50]=0;&quot;Fx&quot;;IF([.C50]=2;&quot;E&quot;;IF([.C50]=4;&quot;D&quot;;IF([.C50]=7;&quot;C&quot;;IF([.C50]=10;&quot;B&quot;;IF([.C50]=12;&quot;A&quot;;&quot;-&quot;))))))))" office:value-type="string" office:string-value="-">
            <text:p>-</text:p>
          </table:table-cell>
          <table:table-cell table:formula="of:=IF([.A50]=&quot;&quot;;0;CODE(ORG.OPENOFFICE.ROT13(REPLACE([.A50];1;LEN([.A5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1]=&quot;&quot;;&quot;-&quot;;SUBSTITUTE(ORG.OPENOFFICE.ROT13(PROPER(LEFT(SUBSTITUTE([.A51];&quot; &quot;;&quot;&quot;);[.E51])));&quot;x&quot;;&quot; &quot;))" office:value-type="string" office:string-value="-">
            <text:p>-</text:p>
          </table:table-cell>
          <table:table-cell table:formula="of:=IF([.A51]=&quot;&quot;;&quot;-&quot;;CODE(ORG.OPENOFFICE.ROT13(REPLACE(REPLACE([.A51];1;LEN([.A51])-2;&quot;&quot;);2;1;&quot;&quot;)))-100)" office:value-type="string" office:string-value="-">
            <text:p>-</text:p>
          </table:table-cell>
          <table:table-cell table:formula="of:=IF([.A51]=&quot;&quot;;&quot;-&quot;;IF([.C51]=-3;&quot;F&quot;;IF([.C51]=0;&quot;Fx&quot;;IF([.C51]=2;&quot;E&quot;;IF([.C51]=4;&quot;D&quot;;IF([.C51]=7;&quot;C&quot;;IF([.C51]=10;&quot;B&quot;;IF([.C51]=12;&quot;A&quot;;&quot;-&quot;))))))))" office:value-type="string" office:string-value="-">
            <text:p>-</text:p>
          </table:table-cell>
          <table:table-cell table:formula="of:=IF([.A51]=&quot;&quot;;0;CODE(ORG.OPENOFFICE.ROT13(REPLACE([.A51];1;LEN([.A5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2]=&quot;&quot;;&quot;-&quot;;SUBSTITUTE(ORG.OPENOFFICE.ROT13(PROPER(LEFT(SUBSTITUTE([.A52];&quot; &quot;;&quot;&quot;);[.E52])));&quot;x&quot;;&quot; &quot;))" office:value-type="string" office:string-value="-">
            <text:p>-</text:p>
          </table:table-cell>
          <table:table-cell table:formula="of:=IF([.A52]=&quot;&quot;;&quot;-&quot;;CODE(ORG.OPENOFFICE.ROT13(REPLACE(REPLACE([.A52];1;LEN([.A52])-2;&quot;&quot;);2;1;&quot;&quot;)))-100)" office:value-type="string" office:string-value="-">
            <text:p>-</text:p>
          </table:table-cell>
          <table:table-cell table:formula="of:=IF([.A52]=&quot;&quot;;&quot;-&quot;;IF([.C52]=-3;&quot;F&quot;;IF([.C52]=0;&quot;Fx&quot;;IF([.C52]=2;&quot;E&quot;;IF([.C52]=4;&quot;D&quot;;IF([.C52]=7;&quot;C&quot;;IF([.C52]=10;&quot;B&quot;;IF([.C52]=12;&quot;A&quot;;&quot;-&quot;))))))))" office:value-type="string" office:string-value="-">
            <text:p>-</text:p>
          </table:table-cell>
          <table:table-cell table:formula="of:=IF([.A52]=&quot;&quot;;0;CODE(ORG.OPENOFFICE.ROT13(REPLACE([.A52];1;LEN([.A5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3]=&quot;&quot;;&quot;-&quot;;SUBSTITUTE(ORG.OPENOFFICE.ROT13(PROPER(LEFT(SUBSTITUTE([.A53];&quot; &quot;;&quot;&quot;);[.E53])));&quot;x&quot;;&quot; &quot;))" office:value-type="string" office:string-value="-">
            <text:p>-</text:p>
          </table:table-cell>
          <table:table-cell table:formula="of:=IF([.A53]=&quot;&quot;;&quot;-&quot;;CODE(ORG.OPENOFFICE.ROT13(REPLACE(REPLACE([.A53];1;LEN([.A53])-2;&quot;&quot;);2;1;&quot;&quot;)))-100)" office:value-type="string" office:string-value="-">
            <text:p>-</text:p>
          </table:table-cell>
          <table:table-cell table:formula="of:=IF([.A53]=&quot;&quot;;&quot;-&quot;;IF([.C53]=-3;&quot;F&quot;;IF([.C53]=0;&quot;Fx&quot;;IF([.C53]=2;&quot;E&quot;;IF([.C53]=4;&quot;D&quot;;IF([.C53]=7;&quot;C&quot;;IF([.C53]=10;&quot;B&quot;;IF([.C53]=12;&quot;A&quot;;&quot;-&quot;))))))))" office:value-type="string" office:string-value="-">
            <text:p>-</text:p>
          </table:table-cell>
          <table:table-cell table:formula="of:=IF([.A53]=&quot;&quot;;0;CODE(ORG.OPENOFFICE.ROT13(REPLACE([.A53];1;LEN([.A5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4]=&quot;&quot;;&quot;-&quot;;SUBSTITUTE(ORG.OPENOFFICE.ROT13(PROPER(LEFT(SUBSTITUTE([.A54];&quot; &quot;;&quot;&quot;);[.E54])));&quot;x&quot;;&quot; &quot;))" office:value-type="string" office:string-value="-">
            <text:p>-</text:p>
          </table:table-cell>
          <table:table-cell table:formula="of:=IF([.A54]=&quot;&quot;;&quot;-&quot;;CODE(ORG.OPENOFFICE.ROT13(REPLACE(REPLACE([.A54];1;LEN([.A54])-2;&quot;&quot;);2;1;&quot;&quot;)))-100)" office:value-type="string" office:string-value="-">
            <text:p>-</text:p>
          </table:table-cell>
          <table:table-cell table:formula="of:=IF([.A54]=&quot;&quot;;&quot;-&quot;;IF([.C54]=-3;&quot;F&quot;;IF([.C54]=0;&quot;Fx&quot;;IF([.C54]=2;&quot;E&quot;;IF([.C54]=4;&quot;D&quot;;IF([.C54]=7;&quot;C&quot;;IF([.C54]=10;&quot;B&quot;;IF([.C54]=12;&quot;A&quot;;&quot;-&quot;))))))))" office:value-type="string" office:string-value="-">
            <text:p>-</text:p>
          </table:table-cell>
          <table:table-cell table:formula="of:=IF([.A54]=&quot;&quot;;0;CODE(ORG.OPENOFFICE.ROT13(REPLACE([.A54];1;LEN([.A5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5]=&quot;&quot;;&quot;-&quot;;SUBSTITUTE(ORG.OPENOFFICE.ROT13(PROPER(LEFT(SUBSTITUTE([.A55];&quot; &quot;;&quot;&quot;);[.E55])));&quot;x&quot;;&quot; &quot;))" office:value-type="string" office:string-value="-">
            <text:p>-</text:p>
          </table:table-cell>
          <table:table-cell table:formula="of:=IF([.A55]=&quot;&quot;;&quot;-&quot;;CODE(ORG.OPENOFFICE.ROT13(REPLACE(REPLACE([.A55];1;LEN([.A55])-2;&quot;&quot;);2;1;&quot;&quot;)))-100)" office:value-type="string" office:string-value="-">
            <text:p>-</text:p>
          </table:table-cell>
          <table:table-cell table:formula="of:=IF([.A55]=&quot;&quot;;&quot;-&quot;;IF([.C55]=-3;&quot;F&quot;;IF([.C55]=0;&quot;Fx&quot;;IF([.C55]=2;&quot;E&quot;;IF([.C55]=4;&quot;D&quot;;IF([.C55]=7;&quot;C&quot;;IF([.C55]=10;&quot;B&quot;;IF([.C55]=12;&quot;A&quot;;&quot;-&quot;))))))))" office:value-type="string" office:string-value="-">
            <text:p>-</text:p>
          </table:table-cell>
          <table:table-cell table:formula="of:=IF([.A55]=&quot;&quot;;0;CODE(ORG.OPENOFFICE.ROT13(REPLACE([.A55];1;LEN([.A5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6]=&quot;&quot;;&quot;-&quot;;SUBSTITUTE(ORG.OPENOFFICE.ROT13(PROPER(LEFT(SUBSTITUTE([.A56];&quot; &quot;;&quot;&quot;);[.E56])));&quot;x&quot;;&quot; &quot;))" office:value-type="string" office:string-value="-">
            <text:p>-</text:p>
          </table:table-cell>
          <table:table-cell table:formula="of:=IF([.A56]=&quot;&quot;;&quot;-&quot;;CODE(ORG.OPENOFFICE.ROT13(REPLACE(REPLACE([.A56];1;LEN([.A56])-2;&quot;&quot;);2;1;&quot;&quot;)))-100)" office:value-type="string" office:string-value="-">
            <text:p>-</text:p>
          </table:table-cell>
          <table:table-cell table:formula="of:=IF([.A56]=&quot;&quot;;&quot;-&quot;;IF([.C56]=-3;&quot;F&quot;;IF([.C56]=0;&quot;Fx&quot;;IF([.C56]=2;&quot;E&quot;;IF([.C56]=4;&quot;D&quot;;IF([.C56]=7;&quot;C&quot;;IF([.C56]=10;&quot;B&quot;;IF([.C56]=12;&quot;A&quot;;&quot;-&quot;))))))))" office:value-type="string" office:string-value="-">
            <text:p>-</text:p>
          </table:table-cell>
          <table:table-cell table:formula="of:=IF([.A56]=&quot;&quot;;0;CODE(ORG.OPENOFFICE.ROT13(REPLACE([.A56];1;LEN([.A5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7]=&quot;&quot;;&quot;-&quot;;SUBSTITUTE(ORG.OPENOFFICE.ROT13(PROPER(LEFT(SUBSTITUTE([.A57];&quot; &quot;;&quot;&quot;);[.E57])));&quot;x&quot;;&quot; &quot;))" office:value-type="string" office:string-value="-">
            <text:p>-</text:p>
          </table:table-cell>
          <table:table-cell table:formula="of:=IF([.A57]=&quot;&quot;;&quot;-&quot;;CODE(ORG.OPENOFFICE.ROT13(REPLACE(REPLACE([.A57];1;LEN([.A57])-2;&quot;&quot;);2;1;&quot;&quot;)))-100)" office:value-type="string" office:string-value="-">
            <text:p>-</text:p>
          </table:table-cell>
          <table:table-cell table:formula="of:=IF([.A57]=&quot;&quot;;&quot;-&quot;;IF([.C57]=-3;&quot;F&quot;;IF([.C57]=0;&quot;Fx&quot;;IF([.C57]=2;&quot;E&quot;;IF([.C57]=4;&quot;D&quot;;IF([.C57]=7;&quot;C&quot;;IF([.C57]=10;&quot;B&quot;;IF([.C57]=12;&quot;A&quot;;&quot;-&quot;))))))))" office:value-type="string" office:string-value="-">
            <text:p>-</text:p>
          </table:table-cell>
          <table:table-cell table:formula="of:=IF([.A57]=&quot;&quot;;0;CODE(ORG.OPENOFFICE.ROT13(REPLACE([.A57];1;LEN([.A5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8]=&quot;&quot;;&quot;-&quot;;SUBSTITUTE(ORG.OPENOFFICE.ROT13(PROPER(LEFT(SUBSTITUTE([.A58];&quot; &quot;;&quot;&quot;);[.E58])));&quot;x&quot;;&quot; &quot;))" office:value-type="string" office:string-value="-">
            <text:p>-</text:p>
          </table:table-cell>
          <table:table-cell table:formula="of:=IF([.A58]=&quot;&quot;;&quot;-&quot;;CODE(ORG.OPENOFFICE.ROT13(REPLACE(REPLACE([.A58];1;LEN([.A58])-2;&quot;&quot;);2;1;&quot;&quot;)))-100)" office:value-type="string" office:string-value="-">
            <text:p>-</text:p>
          </table:table-cell>
          <table:table-cell table:formula="of:=IF([.A58]=&quot;&quot;;&quot;-&quot;;IF([.C58]=-3;&quot;F&quot;;IF([.C58]=0;&quot;Fx&quot;;IF([.C58]=2;&quot;E&quot;;IF([.C58]=4;&quot;D&quot;;IF([.C58]=7;&quot;C&quot;;IF([.C58]=10;&quot;B&quot;;IF([.C58]=12;&quot;A&quot;;&quot;-&quot;))))))))" office:value-type="string" office:string-value="-">
            <text:p>-</text:p>
          </table:table-cell>
          <table:table-cell table:formula="of:=IF([.A58]=&quot;&quot;;0;CODE(ORG.OPENOFFICE.ROT13(REPLACE([.A58];1;LEN([.A5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59]=&quot;&quot;;&quot;-&quot;;SUBSTITUTE(ORG.OPENOFFICE.ROT13(PROPER(LEFT(SUBSTITUTE([.A59];&quot; &quot;;&quot;&quot;);[.E59])));&quot;x&quot;;&quot; &quot;))" office:value-type="string" office:string-value="-">
            <text:p>-</text:p>
          </table:table-cell>
          <table:table-cell table:formula="of:=IF([.A59]=&quot;&quot;;&quot;-&quot;;CODE(ORG.OPENOFFICE.ROT13(REPLACE(REPLACE([.A59];1;LEN([.A59])-2;&quot;&quot;);2;1;&quot;&quot;)))-100)" office:value-type="string" office:string-value="-">
            <text:p>-</text:p>
          </table:table-cell>
          <table:table-cell table:formula="of:=IF([.A59]=&quot;&quot;;&quot;-&quot;;IF([.C59]=-3;&quot;F&quot;;IF([.C59]=0;&quot;Fx&quot;;IF([.C59]=2;&quot;E&quot;;IF([.C59]=4;&quot;D&quot;;IF([.C59]=7;&quot;C&quot;;IF([.C59]=10;&quot;B&quot;;IF([.C59]=12;&quot;A&quot;;&quot;-&quot;))))))))" office:value-type="string" office:string-value="-">
            <text:p>-</text:p>
          </table:table-cell>
          <table:table-cell table:formula="of:=IF([.A59]=&quot;&quot;;0;CODE(ORG.OPENOFFICE.ROT13(REPLACE([.A59];1;LEN([.A5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0]=&quot;&quot;;&quot;-&quot;;SUBSTITUTE(ORG.OPENOFFICE.ROT13(PROPER(LEFT(SUBSTITUTE([.A60];&quot; &quot;;&quot;&quot;);[.E60])));&quot;x&quot;;&quot; &quot;))" office:value-type="string" office:string-value="-">
            <text:p>-</text:p>
          </table:table-cell>
          <table:table-cell table:formula="of:=IF([.A60]=&quot;&quot;;&quot;-&quot;;CODE(ORG.OPENOFFICE.ROT13(REPLACE(REPLACE([.A60];1;LEN([.A60])-2;&quot;&quot;);2;1;&quot;&quot;)))-100)" office:value-type="string" office:string-value="-">
            <text:p>-</text:p>
          </table:table-cell>
          <table:table-cell table:formula="of:=IF([.A60]=&quot;&quot;;&quot;-&quot;;IF([.C60]=-3;&quot;F&quot;;IF([.C60]=0;&quot;Fx&quot;;IF([.C60]=2;&quot;E&quot;;IF([.C60]=4;&quot;D&quot;;IF([.C60]=7;&quot;C&quot;;IF([.C60]=10;&quot;B&quot;;IF([.C60]=12;&quot;A&quot;;&quot;-&quot;))))))))" office:value-type="string" office:string-value="-">
            <text:p>-</text:p>
          </table:table-cell>
          <table:table-cell table:formula="of:=IF([.A60]=&quot;&quot;;0;CODE(ORG.OPENOFFICE.ROT13(REPLACE([.A60];1;LEN([.A6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1]=&quot;&quot;;&quot;-&quot;;SUBSTITUTE(ORG.OPENOFFICE.ROT13(PROPER(LEFT(SUBSTITUTE([.A61];&quot; &quot;;&quot;&quot;);[.E61])));&quot;x&quot;;&quot; &quot;))" office:value-type="string" office:string-value="-">
            <text:p>-</text:p>
          </table:table-cell>
          <table:table-cell table:formula="of:=IF([.A61]=&quot;&quot;;&quot;-&quot;;CODE(ORG.OPENOFFICE.ROT13(REPLACE(REPLACE([.A61];1;LEN([.A61])-2;&quot;&quot;);2;1;&quot;&quot;)))-100)" office:value-type="string" office:string-value="-">
            <text:p>-</text:p>
          </table:table-cell>
          <table:table-cell table:formula="of:=IF([.A61]=&quot;&quot;;&quot;-&quot;;IF([.C61]=-3;&quot;F&quot;;IF([.C61]=0;&quot;Fx&quot;;IF([.C61]=2;&quot;E&quot;;IF([.C61]=4;&quot;D&quot;;IF([.C61]=7;&quot;C&quot;;IF([.C61]=10;&quot;B&quot;;IF([.C61]=12;&quot;A&quot;;&quot;-&quot;))))))))" office:value-type="string" office:string-value="-">
            <text:p>-</text:p>
          </table:table-cell>
          <table:table-cell table:formula="of:=IF([.A61]=&quot;&quot;;0;CODE(ORG.OPENOFFICE.ROT13(REPLACE([.A61];1;LEN([.A6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2]=&quot;&quot;;&quot;-&quot;;SUBSTITUTE(ORG.OPENOFFICE.ROT13(PROPER(LEFT(SUBSTITUTE([.A62];&quot; &quot;;&quot;&quot;);[.E62])));&quot;x&quot;;&quot; &quot;))" office:value-type="string" office:string-value="-">
            <text:p>-</text:p>
          </table:table-cell>
          <table:table-cell table:formula="of:=IF([.A62]=&quot;&quot;;&quot;-&quot;;CODE(ORG.OPENOFFICE.ROT13(REPLACE(REPLACE([.A62];1;LEN([.A62])-2;&quot;&quot;);2;1;&quot;&quot;)))-100)" office:value-type="string" office:string-value="-">
            <text:p>-</text:p>
          </table:table-cell>
          <table:table-cell table:formula="of:=IF([.A62]=&quot;&quot;;&quot;-&quot;;IF([.C62]=-3;&quot;F&quot;;IF([.C62]=0;&quot;Fx&quot;;IF([.C62]=2;&quot;E&quot;;IF([.C62]=4;&quot;D&quot;;IF([.C62]=7;&quot;C&quot;;IF([.C62]=10;&quot;B&quot;;IF([.C62]=12;&quot;A&quot;;&quot;-&quot;))))))))" office:value-type="string" office:string-value="-">
            <text:p>-</text:p>
          </table:table-cell>
          <table:table-cell table:formula="of:=IF([.A62]=&quot;&quot;;0;CODE(ORG.OPENOFFICE.ROT13(REPLACE([.A62];1;LEN([.A6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3]=&quot;&quot;;&quot;-&quot;;SUBSTITUTE(ORG.OPENOFFICE.ROT13(PROPER(LEFT(SUBSTITUTE([.A63];&quot; &quot;;&quot;&quot;);[.E63])));&quot;x&quot;;&quot; &quot;))" office:value-type="string" office:string-value="-">
            <text:p>-</text:p>
          </table:table-cell>
          <table:table-cell table:formula="of:=IF([.A63]=&quot;&quot;;&quot;-&quot;;CODE(ORG.OPENOFFICE.ROT13(REPLACE(REPLACE([.A63];1;LEN([.A63])-2;&quot;&quot;);2;1;&quot;&quot;)))-100)" office:value-type="string" office:string-value="-">
            <text:p>-</text:p>
          </table:table-cell>
          <table:table-cell table:formula="of:=IF([.A63]=&quot;&quot;;&quot;-&quot;;IF([.C63]=-3;&quot;F&quot;;IF([.C63]=0;&quot;Fx&quot;;IF([.C63]=2;&quot;E&quot;;IF([.C63]=4;&quot;D&quot;;IF([.C63]=7;&quot;C&quot;;IF([.C63]=10;&quot;B&quot;;IF([.C63]=12;&quot;A&quot;;&quot;-&quot;))))))))" office:value-type="string" office:string-value="-">
            <text:p>-</text:p>
          </table:table-cell>
          <table:table-cell table:formula="of:=IF([.A63]=&quot;&quot;;0;CODE(ORG.OPENOFFICE.ROT13(REPLACE([.A63];1;LEN([.A6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4]=&quot;&quot;;&quot;-&quot;;SUBSTITUTE(ORG.OPENOFFICE.ROT13(PROPER(LEFT(SUBSTITUTE([.A64];&quot; &quot;;&quot;&quot;);[.E64])));&quot;x&quot;;&quot; &quot;))" office:value-type="string" office:string-value="-">
            <text:p>-</text:p>
          </table:table-cell>
          <table:table-cell table:formula="of:=IF([.A64]=&quot;&quot;;&quot;-&quot;;CODE(ORG.OPENOFFICE.ROT13(REPLACE(REPLACE([.A64];1;LEN([.A64])-2;&quot;&quot;);2;1;&quot;&quot;)))-100)" office:value-type="string" office:string-value="-">
            <text:p>-</text:p>
          </table:table-cell>
          <table:table-cell table:formula="of:=IF([.A64]=&quot;&quot;;&quot;-&quot;;IF([.C64]=-3;&quot;F&quot;;IF([.C64]=0;&quot;Fx&quot;;IF([.C64]=2;&quot;E&quot;;IF([.C64]=4;&quot;D&quot;;IF([.C64]=7;&quot;C&quot;;IF([.C64]=10;&quot;B&quot;;IF([.C64]=12;&quot;A&quot;;&quot;-&quot;))))))))" office:value-type="string" office:string-value="-">
            <text:p>-</text:p>
          </table:table-cell>
          <table:table-cell table:formula="of:=IF([.A64]=&quot;&quot;;0;CODE(ORG.OPENOFFICE.ROT13(REPLACE([.A64];1;LEN([.A6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5]=&quot;&quot;;&quot;-&quot;;SUBSTITUTE(ORG.OPENOFFICE.ROT13(PROPER(LEFT(SUBSTITUTE([.A65];&quot; &quot;;&quot;&quot;);[.E65])));&quot;x&quot;;&quot; &quot;))" office:value-type="string" office:string-value="-">
            <text:p>-</text:p>
          </table:table-cell>
          <table:table-cell table:formula="of:=IF([.A65]=&quot;&quot;;&quot;-&quot;;CODE(ORG.OPENOFFICE.ROT13(REPLACE(REPLACE([.A65];1;LEN([.A65])-2;&quot;&quot;);2;1;&quot;&quot;)))-100)" office:value-type="string" office:string-value="-">
            <text:p>-</text:p>
          </table:table-cell>
          <table:table-cell table:formula="of:=IF([.A65]=&quot;&quot;;&quot;-&quot;;IF([.C65]=-3;&quot;F&quot;;IF([.C65]=0;&quot;Fx&quot;;IF([.C65]=2;&quot;E&quot;;IF([.C65]=4;&quot;D&quot;;IF([.C65]=7;&quot;C&quot;;IF([.C65]=10;&quot;B&quot;;IF([.C65]=12;&quot;A&quot;;&quot;-&quot;))))))))" office:value-type="string" office:string-value="-">
            <text:p>-</text:p>
          </table:table-cell>
          <table:table-cell table:formula="of:=IF([.A65]=&quot;&quot;;0;CODE(ORG.OPENOFFICE.ROT13(REPLACE([.A65];1;LEN([.A6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6]=&quot;&quot;;&quot;-&quot;;SUBSTITUTE(ORG.OPENOFFICE.ROT13(PROPER(LEFT(SUBSTITUTE([.A66];&quot; &quot;;&quot;&quot;);[.E66])));&quot;x&quot;;&quot; &quot;))" office:value-type="string" office:string-value="-">
            <text:p>-</text:p>
          </table:table-cell>
          <table:table-cell table:formula="of:=IF([.A66]=&quot;&quot;;&quot;-&quot;;CODE(ORG.OPENOFFICE.ROT13(REPLACE(REPLACE([.A66];1;LEN([.A66])-2;&quot;&quot;);2;1;&quot;&quot;)))-100)" office:value-type="string" office:string-value="-">
            <text:p>-</text:p>
          </table:table-cell>
          <table:table-cell table:formula="of:=IF([.A66]=&quot;&quot;;&quot;-&quot;;IF([.C66]=-3;&quot;F&quot;;IF([.C66]=0;&quot;Fx&quot;;IF([.C66]=2;&quot;E&quot;;IF([.C66]=4;&quot;D&quot;;IF([.C66]=7;&quot;C&quot;;IF([.C66]=10;&quot;B&quot;;IF([.C66]=12;&quot;A&quot;;&quot;-&quot;))))))))" office:value-type="string" office:string-value="-">
            <text:p>-</text:p>
          </table:table-cell>
          <table:table-cell table:formula="of:=IF([.A66]=&quot;&quot;;0;CODE(ORG.OPENOFFICE.ROT13(REPLACE([.A66];1;LEN([.A6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7]=&quot;&quot;;&quot;-&quot;;SUBSTITUTE(ORG.OPENOFFICE.ROT13(PROPER(LEFT(SUBSTITUTE([.A67];&quot; &quot;;&quot;&quot;);[.E67])));&quot;x&quot;;&quot; &quot;))" office:value-type="string" office:string-value="-">
            <text:p>-</text:p>
          </table:table-cell>
          <table:table-cell table:formula="of:=IF([.A67]=&quot;&quot;;&quot;-&quot;;CODE(ORG.OPENOFFICE.ROT13(REPLACE(REPLACE([.A67];1;LEN([.A67])-2;&quot;&quot;);2;1;&quot;&quot;)))-100)" office:value-type="string" office:string-value="-">
            <text:p>-</text:p>
          </table:table-cell>
          <table:table-cell table:formula="of:=IF([.A67]=&quot;&quot;;&quot;-&quot;;IF([.C67]=-3;&quot;F&quot;;IF([.C67]=0;&quot;Fx&quot;;IF([.C67]=2;&quot;E&quot;;IF([.C67]=4;&quot;D&quot;;IF([.C67]=7;&quot;C&quot;;IF([.C67]=10;&quot;B&quot;;IF([.C67]=12;&quot;A&quot;;&quot;-&quot;))))))))" office:value-type="string" office:string-value="-">
            <text:p>-</text:p>
          </table:table-cell>
          <table:table-cell table:formula="of:=IF([.A67]=&quot;&quot;;0;CODE(ORG.OPENOFFICE.ROT13(REPLACE([.A67];1;LEN([.A6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8]=&quot;&quot;;&quot;-&quot;;SUBSTITUTE(ORG.OPENOFFICE.ROT13(PROPER(LEFT(SUBSTITUTE([.A68];&quot; &quot;;&quot;&quot;);[.E68])));&quot;x&quot;;&quot; &quot;))" office:value-type="string" office:string-value="-">
            <text:p>-</text:p>
          </table:table-cell>
          <table:table-cell table:formula="of:=IF([.A68]=&quot;&quot;;&quot;-&quot;;CODE(ORG.OPENOFFICE.ROT13(REPLACE(REPLACE([.A68];1;LEN([.A68])-2;&quot;&quot;);2;1;&quot;&quot;)))-100)" office:value-type="string" office:string-value="-">
            <text:p>-</text:p>
          </table:table-cell>
          <table:table-cell table:formula="of:=IF([.A68]=&quot;&quot;;&quot;-&quot;;IF([.C68]=-3;&quot;F&quot;;IF([.C68]=0;&quot;Fx&quot;;IF([.C68]=2;&quot;E&quot;;IF([.C68]=4;&quot;D&quot;;IF([.C68]=7;&quot;C&quot;;IF([.C68]=10;&quot;B&quot;;IF([.C68]=12;&quot;A&quot;;&quot;-&quot;))))))))" office:value-type="string" office:string-value="-">
            <text:p>-</text:p>
          </table:table-cell>
          <table:table-cell table:formula="of:=IF([.A68]=&quot;&quot;;0;CODE(ORG.OPENOFFICE.ROT13(REPLACE([.A68];1;LEN([.A6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69]=&quot;&quot;;&quot;-&quot;;SUBSTITUTE(ORG.OPENOFFICE.ROT13(PROPER(LEFT(SUBSTITUTE([.A69];&quot; &quot;;&quot;&quot;);[.E69])));&quot;x&quot;;&quot; &quot;))" office:value-type="string" office:string-value="-">
            <text:p>-</text:p>
          </table:table-cell>
          <table:table-cell table:formula="of:=IF([.A69]=&quot;&quot;;&quot;-&quot;;CODE(ORG.OPENOFFICE.ROT13(REPLACE(REPLACE([.A69];1;LEN([.A69])-2;&quot;&quot;);2;1;&quot;&quot;)))-100)" office:value-type="string" office:string-value="-">
            <text:p>-</text:p>
          </table:table-cell>
          <table:table-cell table:formula="of:=IF([.A69]=&quot;&quot;;&quot;-&quot;;IF([.C69]=-3;&quot;F&quot;;IF([.C69]=0;&quot;Fx&quot;;IF([.C69]=2;&quot;E&quot;;IF([.C69]=4;&quot;D&quot;;IF([.C69]=7;&quot;C&quot;;IF([.C69]=10;&quot;B&quot;;IF([.C69]=12;&quot;A&quot;;&quot;-&quot;))))))))" office:value-type="string" office:string-value="-">
            <text:p>-</text:p>
          </table:table-cell>
          <table:table-cell table:formula="of:=IF([.A69]=&quot;&quot;;0;CODE(ORG.OPENOFFICE.ROT13(REPLACE([.A69];1;LEN([.A6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0]=&quot;&quot;;&quot;-&quot;;SUBSTITUTE(ORG.OPENOFFICE.ROT13(PROPER(LEFT(SUBSTITUTE([.A70];&quot; &quot;;&quot;&quot;);[.E70])));&quot;x&quot;;&quot; &quot;))" office:value-type="string" office:string-value="-">
            <text:p>-</text:p>
          </table:table-cell>
          <table:table-cell table:formula="of:=IF([.A70]=&quot;&quot;;&quot;-&quot;;CODE(ORG.OPENOFFICE.ROT13(REPLACE(REPLACE([.A70];1;LEN([.A70])-2;&quot;&quot;);2;1;&quot;&quot;)))-100)" office:value-type="string" office:string-value="-">
            <text:p>-</text:p>
          </table:table-cell>
          <table:table-cell table:formula="of:=IF([.A70]=&quot;&quot;;&quot;-&quot;;IF([.C70]=-3;&quot;F&quot;;IF([.C70]=0;&quot;Fx&quot;;IF([.C70]=2;&quot;E&quot;;IF([.C70]=4;&quot;D&quot;;IF([.C70]=7;&quot;C&quot;;IF([.C70]=10;&quot;B&quot;;IF([.C70]=12;&quot;A&quot;;&quot;-&quot;))))))))" office:value-type="string" office:string-value="-">
            <text:p>-</text:p>
          </table:table-cell>
          <table:table-cell table:formula="of:=IF([.A70]=&quot;&quot;;0;CODE(ORG.OPENOFFICE.ROT13(REPLACE([.A70];1;LEN([.A7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1]=&quot;&quot;;&quot;-&quot;;SUBSTITUTE(ORG.OPENOFFICE.ROT13(PROPER(LEFT(SUBSTITUTE([.A71];&quot; &quot;;&quot;&quot;);[.E71])));&quot;x&quot;;&quot; &quot;))" office:value-type="string" office:string-value="-">
            <text:p>-</text:p>
          </table:table-cell>
          <table:table-cell table:formula="of:=IF([.A71]=&quot;&quot;;&quot;-&quot;;CODE(ORG.OPENOFFICE.ROT13(REPLACE(REPLACE([.A71];1;LEN([.A71])-2;&quot;&quot;);2;1;&quot;&quot;)))-100)" office:value-type="string" office:string-value="-">
            <text:p>-</text:p>
          </table:table-cell>
          <table:table-cell table:formula="of:=IF([.A71]=&quot;&quot;;&quot;-&quot;;IF([.C71]=-3;&quot;F&quot;;IF([.C71]=0;&quot;Fx&quot;;IF([.C71]=2;&quot;E&quot;;IF([.C71]=4;&quot;D&quot;;IF([.C71]=7;&quot;C&quot;;IF([.C71]=10;&quot;B&quot;;IF([.C71]=12;&quot;A&quot;;&quot;-&quot;))))))))" office:value-type="string" office:string-value="-">
            <text:p>-</text:p>
          </table:table-cell>
          <table:table-cell table:formula="of:=IF([.A71]=&quot;&quot;;0;CODE(ORG.OPENOFFICE.ROT13(REPLACE([.A71];1;LEN([.A7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2]=&quot;&quot;;&quot;-&quot;;SUBSTITUTE(ORG.OPENOFFICE.ROT13(PROPER(LEFT(SUBSTITUTE([.A72];&quot; &quot;;&quot;&quot;);[.E72])));&quot;x&quot;;&quot; &quot;))" office:value-type="string" office:string-value="-">
            <text:p>-</text:p>
          </table:table-cell>
          <table:table-cell table:formula="of:=IF([.A72]=&quot;&quot;;&quot;-&quot;;CODE(ORG.OPENOFFICE.ROT13(REPLACE(REPLACE([.A72];1;LEN([.A72])-2;&quot;&quot;);2;1;&quot;&quot;)))-100)" office:value-type="string" office:string-value="-">
            <text:p>-</text:p>
          </table:table-cell>
          <table:table-cell table:formula="of:=IF([.A72]=&quot;&quot;;&quot;-&quot;;IF([.C72]=-3;&quot;F&quot;;IF([.C72]=0;&quot;Fx&quot;;IF([.C72]=2;&quot;E&quot;;IF([.C72]=4;&quot;D&quot;;IF([.C72]=7;&quot;C&quot;;IF([.C72]=10;&quot;B&quot;;IF([.C72]=12;&quot;A&quot;;&quot;-&quot;))))))))" office:value-type="string" office:string-value="-">
            <text:p>-</text:p>
          </table:table-cell>
          <table:table-cell table:formula="of:=IF([.A72]=&quot;&quot;;0;CODE(ORG.OPENOFFICE.ROT13(REPLACE([.A72];1;LEN([.A7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3]=&quot;&quot;;&quot;-&quot;;SUBSTITUTE(ORG.OPENOFFICE.ROT13(PROPER(LEFT(SUBSTITUTE([.A73];&quot; &quot;;&quot;&quot;);[.E73])));&quot;x&quot;;&quot; &quot;))" office:value-type="string" office:string-value="-">
            <text:p>-</text:p>
          </table:table-cell>
          <table:table-cell table:formula="of:=IF([.A73]=&quot;&quot;;&quot;-&quot;;CODE(ORG.OPENOFFICE.ROT13(REPLACE(REPLACE([.A73];1;LEN([.A73])-2;&quot;&quot;);2;1;&quot;&quot;)))-100)" office:value-type="string" office:string-value="-">
            <text:p>-</text:p>
          </table:table-cell>
          <table:table-cell table:formula="of:=IF([.A73]=&quot;&quot;;&quot;-&quot;;IF([.C73]=-3;&quot;F&quot;;IF([.C73]=0;&quot;Fx&quot;;IF([.C73]=2;&quot;E&quot;;IF([.C73]=4;&quot;D&quot;;IF([.C73]=7;&quot;C&quot;;IF([.C73]=10;&quot;B&quot;;IF([.C73]=12;&quot;A&quot;;&quot;-&quot;))))))))" office:value-type="string" office:string-value="-">
            <text:p>-</text:p>
          </table:table-cell>
          <table:table-cell table:formula="of:=IF([.A73]=&quot;&quot;;0;CODE(ORG.OPENOFFICE.ROT13(REPLACE([.A73];1;LEN([.A7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4]=&quot;&quot;;&quot;-&quot;;SUBSTITUTE(ORG.OPENOFFICE.ROT13(PROPER(LEFT(SUBSTITUTE([.A74];&quot; &quot;;&quot;&quot;);[.E74])));&quot;x&quot;;&quot; &quot;))" office:value-type="string" office:string-value="-">
            <text:p>-</text:p>
          </table:table-cell>
          <table:table-cell table:formula="of:=IF([.A74]=&quot;&quot;;&quot;-&quot;;CODE(ORG.OPENOFFICE.ROT13(REPLACE(REPLACE([.A74];1;LEN([.A74])-2;&quot;&quot;);2;1;&quot;&quot;)))-100)" office:value-type="string" office:string-value="-">
            <text:p>-</text:p>
          </table:table-cell>
          <table:table-cell table:formula="of:=IF([.A74]=&quot;&quot;;&quot;-&quot;;IF([.C74]=-3;&quot;F&quot;;IF([.C74]=0;&quot;Fx&quot;;IF([.C74]=2;&quot;E&quot;;IF([.C74]=4;&quot;D&quot;;IF([.C74]=7;&quot;C&quot;;IF([.C74]=10;&quot;B&quot;;IF([.C74]=12;&quot;A&quot;;&quot;-&quot;))))))))" office:value-type="string" office:string-value="-">
            <text:p>-</text:p>
          </table:table-cell>
          <table:table-cell table:formula="of:=IF([.A74]=&quot;&quot;;0;CODE(ORG.OPENOFFICE.ROT13(REPLACE([.A74];1;LEN([.A7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5]=&quot;&quot;;&quot;-&quot;;SUBSTITUTE(ORG.OPENOFFICE.ROT13(PROPER(LEFT(SUBSTITUTE([.A75];&quot; &quot;;&quot;&quot;);[.E75])));&quot;x&quot;;&quot; &quot;))" office:value-type="string" office:string-value="-">
            <text:p>-</text:p>
          </table:table-cell>
          <table:table-cell table:formula="of:=IF([.A75]=&quot;&quot;;&quot;-&quot;;CODE(ORG.OPENOFFICE.ROT13(REPLACE(REPLACE([.A75];1;LEN([.A75])-2;&quot;&quot;);2;1;&quot;&quot;)))-100)" office:value-type="string" office:string-value="-">
            <text:p>-</text:p>
          </table:table-cell>
          <table:table-cell table:formula="of:=IF([.A75]=&quot;&quot;;&quot;-&quot;;IF([.C75]=-3;&quot;F&quot;;IF([.C75]=0;&quot;Fx&quot;;IF([.C75]=2;&quot;E&quot;;IF([.C75]=4;&quot;D&quot;;IF([.C75]=7;&quot;C&quot;;IF([.C75]=10;&quot;B&quot;;IF([.C75]=12;&quot;A&quot;;&quot;-&quot;))))))))" office:value-type="string" office:string-value="-">
            <text:p>-</text:p>
          </table:table-cell>
          <table:table-cell table:formula="of:=IF([.A75]=&quot;&quot;;0;CODE(ORG.OPENOFFICE.ROT13(REPLACE([.A75];1;LEN([.A7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6]=&quot;&quot;;&quot;-&quot;;SUBSTITUTE(ORG.OPENOFFICE.ROT13(PROPER(LEFT(SUBSTITUTE([.A76];&quot; &quot;;&quot;&quot;);[.E76])));&quot;x&quot;;&quot; &quot;))" office:value-type="string" office:string-value="-">
            <text:p>-</text:p>
          </table:table-cell>
          <table:table-cell table:formula="of:=IF([.A76]=&quot;&quot;;&quot;-&quot;;CODE(ORG.OPENOFFICE.ROT13(REPLACE(REPLACE([.A76];1;LEN([.A76])-2;&quot;&quot;);2;1;&quot;&quot;)))-100)" office:value-type="string" office:string-value="-">
            <text:p>-</text:p>
          </table:table-cell>
          <table:table-cell table:formula="of:=IF([.A76]=&quot;&quot;;&quot;-&quot;;IF([.C76]=-3;&quot;F&quot;;IF([.C76]=0;&quot;Fx&quot;;IF([.C76]=2;&quot;E&quot;;IF([.C76]=4;&quot;D&quot;;IF([.C76]=7;&quot;C&quot;;IF([.C76]=10;&quot;B&quot;;IF([.C76]=12;&quot;A&quot;;&quot;-&quot;))))))))" office:value-type="string" office:string-value="-">
            <text:p>-</text:p>
          </table:table-cell>
          <table:table-cell table:formula="of:=IF([.A76]=&quot;&quot;;0;CODE(ORG.OPENOFFICE.ROT13(REPLACE([.A76];1;LEN([.A7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7]=&quot;&quot;;&quot;-&quot;;SUBSTITUTE(ORG.OPENOFFICE.ROT13(PROPER(LEFT(SUBSTITUTE([.A77];&quot; &quot;;&quot;&quot;);[.E77])));&quot;x&quot;;&quot; &quot;))" office:value-type="string" office:string-value="-">
            <text:p>-</text:p>
          </table:table-cell>
          <table:table-cell table:formula="of:=IF([.A77]=&quot;&quot;;&quot;-&quot;;CODE(ORG.OPENOFFICE.ROT13(REPLACE(REPLACE([.A77];1;LEN([.A77])-2;&quot;&quot;);2;1;&quot;&quot;)))-100)" office:value-type="string" office:string-value="-">
            <text:p>-</text:p>
          </table:table-cell>
          <table:table-cell table:formula="of:=IF([.A77]=&quot;&quot;;&quot;-&quot;;IF([.C77]=-3;&quot;F&quot;;IF([.C77]=0;&quot;Fx&quot;;IF([.C77]=2;&quot;E&quot;;IF([.C77]=4;&quot;D&quot;;IF([.C77]=7;&quot;C&quot;;IF([.C77]=10;&quot;B&quot;;IF([.C77]=12;&quot;A&quot;;&quot;-&quot;))))))))" office:value-type="string" office:string-value="-">
            <text:p>-</text:p>
          </table:table-cell>
          <table:table-cell table:formula="of:=IF([.A77]=&quot;&quot;;0;CODE(ORG.OPENOFFICE.ROT13(REPLACE([.A77];1;LEN([.A7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8]=&quot;&quot;;&quot;-&quot;;SUBSTITUTE(ORG.OPENOFFICE.ROT13(PROPER(LEFT(SUBSTITUTE([.A78];&quot; &quot;;&quot;&quot;);[.E78])));&quot;x&quot;;&quot; &quot;))" office:value-type="string" office:string-value="-">
            <text:p>-</text:p>
          </table:table-cell>
          <table:table-cell table:formula="of:=IF([.A78]=&quot;&quot;;&quot;-&quot;;CODE(ORG.OPENOFFICE.ROT13(REPLACE(REPLACE([.A78];1;LEN([.A78])-2;&quot;&quot;);2;1;&quot;&quot;)))-100)" office:value-type="string" office:string-value="-">
            <text:p>-</text:p>
          </table:table-cell>
          <table:table-cell table:formula="of:=IF([.A78]=&quot;&quot;;&quot;-&quot;;IF([.C78]=-3;&quot;F&quot;;IF([.C78]=0;&quot;Fx&quot;;IF([.C78]=2;&quot;E&quot;;IF([.C78]=4;&quot;D&quot;;IF([.C78]=7;&quot;C&quot;;IF([.C78]=10;&quot;B&quot;;IF([.C78]=12;&quot;A&quot;;&quot;-&quot;))))))))" office:value-type="string" office:string-value="-">
            <text:p>-</text:p>
          </table:table-cell>
          <table:table-cell table:formula="of:=IF([.A78]=&quot;&quot;;0;CODE(ORG.OPENOFFICE.ROT13(REPLACE([.A78];1;LEN([.A7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79]=&quot;&quot;;&quot;-&quot;;SUBSTITUTE(ORG.OPENOFFICE.ROT13(PROPER(LEFT(SUBSTITUTE([.A79];&quot; &quot;;&quot;&quot;);[.E79])));&quot;x&quot;;&quot; &quot;))" office:value-type="string" office:string-value="-">
            <text:p>-</text:p>
          </table:table-cell>
          <table:table-cell table:formula="of:=IF([.A79]=&quot;&quot;;&quot;-&quot;;CODE(ORG.OPENOFFICE.ROT13(REPLACE(REPLACE([.A79];1;LEN([.A79])-2;&quot;&quot;);2;1;&quot;&quot;)))-100)" office:value-type="string" office:string-value="-">
            <text:p>-</text:p>
          </table:table-cell>
          <table:table-cell table:formula="of:=IF([.A79]=&quot;&quot;;&quot;-&quot;;IF([.C79]=-3;&quot;F&quot;;IF([.C79]=0;&quot;Fx&quot;;IF([.C79]=2;&quot;E&quot;;IF([.C79]=4;&quot;D&quot;;IF([.C79]=7;&quot;C&quot;;IF([.C79]=10;&quot;B&quot;;IF([.C79]=12;&quot;A&quot;;&quot;-&quot;))))))))" office:value-type="string" office:string-value="-">
            <text:p>-</text:p>
          </table:table-cell>
          <table:table-cell table:formula="of:=IF([.A79]=&quot;&quot;;0;CODE(ORG.OPENOFFICE.ROT13(REPLACE([.A79];1;LEN([.A7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0]=&quot;&quot;;&quot;-&quot;;SUBSTITUTE(ORG.OPENOFFICE.ROT13(PROPER(LEFT(SUBSTITUTE([.A80];&quot; &quot;;&quot;&quot;);[.E80])));&quot;x&quot;;&quot; &quot;))" office:value-type="string" office:string-value="-">
            <text:p>-</text:p>
          </table:table-cell>
          <table:table-cell table:formula="of:=IF([.A80]=&quot;&quot;;&quot;-&quot;;CODE(ORG.OPENOFFICE.ROT13(REPLACE(REPLACE([.A80];1;LEN([.A80])-2;&quot;&quot;);2;1;&quot;&quot;)))-100)" office:value-type="string" office:string-value="-">
            <text:p>-</text:p>
          </table:table-cell>
          <table:table-cell table:formula="of:=IF([.A80]=&quot;&quot;;&quot;-&quot;;IF([.C80]=-3;&quot;F&quot;;IF([.C80]=0;&quot;Fx&quot;;IF([.C80]=2;&quot;E&quot;;IF([.C80]=4;&quot;D&quot;;IF([.C80]=7;&quot;C&quot;;IF([.C80]=10;&quot;B&quot;;IF([.C80]=12;&quot;A&quot;;&quot;-&quot;))))))))" office:value-type="string" office:string-value="-">
            <text:p>-</text:p>
          </table:table-cell>
          <table:table-cell table:formula="of:=IF([.A80]=&quot;&quot;;0;CODE(ORG.OPENOFFICE.ROT13(REPLACE([.A80];1;LEN([.A8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1]=&quot;&quot;;&quot;-&quot;;SUBSTITUTE(ORG.OPENOFFICE.ROT13(PROPER(LEFT(SUBSTITUTE([.A81];&quot; &quot;;&quot;&quot;);[.E81])));&quot;x&quot;;&quot; &quot;))" office:value-type="string" office:string-value="-">
            <text:p>-</text:p>
          </table:table-cell>
          <table:table-cell table:formula="of:=IF([.A81]=&quot;&quot;;&quot;-&quot;;CODE(ORG.OPENOFFICE.ROT13(REPLACE(REPLACE([.A81];1;LEN([.A81])-2;&quot;&quot;);2;1;&quot;&quot;)))-100)" office:value-type="string" office:string-value="-">
            <text:p>-</text:p>
          </table:table-cell>
          <table:table-cell table:formula="of:=IF([.A81]=&quot;&quot;;&quot;-&quot;;IF([.C81]=-3;&quot;F&quot;;IF([.C81]=0;&quot;Fx&quot;;IF([.C81]=2;&quot;E&quot;;IF([.C81]=4;&quot;D&quot;;IF([.C81]=7;&quot;C&quot;;IF([.C81]=10;&quot;B&quot;;IF([.C81]=12;&quot;A&quot;;&quot;-&quot;))))))))" office:value-type="string" office:string-value="-">
            <text:p>-</text:p>
          </table:table-cell>
          <table:table-cell table:formula="of:=IF([.A81]=&quot;&quot;;0;CODE(ORG.OPENOFFICE.ROT13(REPLACE([.A81];1;LEN([.A8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2]=&quot;&quot;;&quot;-&quot;;SUBSTITUTE(ORG.OPENOFFICE.ROT13(PROPER(LEFT(SUBSTITUTE([.A82];&quot; &quot;;&quot;&quot;);[.E82])));&quot;x&quot;;&quot; &quot;))" office:value-type="string" office:string-value="-">
            <text:p>-</text:p>
          </table:table-cell>
          <table:table-cell table:formula="of:=IF([.A82]=&quot;&quot;;&quot;-&quot;;CODE(ORG.OPENOFFICE.ROT13(REPLACE(REPLACE([.A82];1;LEN([.A82])-2;&quot;&quot;);2;1;&quot;&quot;)))-100)" office:value-type="string" office:string-value="-">
            <text:p>-</text:p>
          </table:table-cell>
          <table:table-cell table:formula="of:=IF([.A82]=&quot;&quot;;&quot;-&quot;;IF([.C82]=-3;&quot;F&quot;;IF([.C82]=0;&quot;Fx&quot;;IF([.C82]=2;&quot;E&quot;;IF([.C82]=4;&quot;D&quot;;IF([.C82]=7;&quot;C&quot;;IF([.C82]=10;&quot;B&quot;;IF([.C82]=12;&quot;A&quot;;&quot;-&quot;))))))))" office:value-type="string" office:string-value="-">
            <text:p>-</text:p>
          </table:table-cell>
          <table:table-cell table:formula="of:=IF([.A82]=&quot;&quot;;0;CODE(ORG.OPENOFFICE.ROT13(REPLACE([.A82];1;LEN([.A8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3]=&quot;&quot;;&quot;-&quot;;SUBSTITUTE(ORG.OPENOFFICE.ROT13(PROPER(LEFT(SUBSTITUTE([.A83];&quot; &quot;;&quot;&quot;);[.E83])));&quot;x&quot;;&quot; &quot;))" office:value-type="string" office:string-value="-">
            <text:p>-</text:p>
          </table:table-cell>
          <table:table-cell table:formula="of:=IF([.A83]=&quot;&quot;;&quot;-&quot;;CODE(ORG.OPENOFFICE.ROT13(REPLACE(REPLACE([.A83];1;LEN([.A83])-2;&quot;&quot;);2;1;&quot;&quot;)))-100)" office:value-type="string" office:string-value="-">
            <text:p>-</text:p>
          </table:table-cell>
          <table:table-cell table:formula="of:=IF([.A83]=&quot;&quot;;&quot;-&quot;;IF([.C83]=-3;&quot;F&quot;;IF([.C83]=0;&quot;Fx&quot;;IF([.C83]=2;&quot;E&quot;;IF([.C83]=4;&quot;D&quot;;IF([.C83]=7;&quot;C&quot;;IF([.C83]=10;&quot;B&quot;;IF([.C83]=12;&quot;A&quot;;&quot;-&quot;))))))))" office:value-type="string" office:string-value="-">
            <text:p>-</text:p>
          </table:table-cell>
          <table:table-cell table:formula="of:=IF([.A83]=&quot;&quot;;0;CODE(ORG.OPENOFFICE.ROT13(REPLACE([.A83];1;LEN([.A8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4]=&quot;&quot;;&quot;-&quot;;SUBSTITUTE(ORG.OPENOFFICE.ROT13(PROPER(LEFT(SUBSTITUTE([.A84];&quot; &quot;;&quot;&quot;);[.E84])));&quot;x&quot;;&quot; &quot;))" office:value-type="string" office:string-value="-">
            <text:p>-</text:p>
          </table:table-cell>
          <table:table-cell table:formula="of:=IF([.A84]=&quot;&quot;;&quot;-&quot;;CODE(ORG.OPENOFFICE.ROT13(REPLACE(REPLACE([.A84];1;LEN([.A84])-2;&quot;&quot;);2;1;&quot;&quot;)))-100)" office:value-type="string" office:string-value="-">
            <text:p>-</text:p>
          </table:table-cell>
          <table:table-cell table:formula="of:=IF([.A84]=&quot;&quot;;&quot;-&quot;;IF([.C84]=-3;&quot;F&quot;;IF([.C84]=0;&quot;Fx&quot;;IF([.C84]=2;&quot;E&quot;;IF([.C84]=4;&quot;D&quot;;IF([.C84]=7;&quot;C&quot;;IF([.C84]=10;&quot;B&quot;;IF([.C84]=12;&quot;A&quot;;&quot;-&quot;))))))))" office:value-type="string" office:string-value="-">
            <text:p>-</text:p>
          </table:table-cell>
          <table:table-cell table:formula="of:=IF([.A84]=&quot;&quot;;0;CODE(ORG.OPENOFFICE.ROT13(REPLACE([.A84];1;LEN([.A8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5]=&quot;&quot;;&quot;-&quot;;SUBSTITUTE(ORG.OPENOFFICE.ROT13(PROPER(LEFT(SUBSTITUTE([.A85];&quot; &quot;;&quot;&quot;);[.E85])));&quot;x&quot;;&quot; &quot;))" office:value-type="string" office:string-value="-">
            <text:p>-</text:p>
          </table:table-cell>
          <table:table-cell table:formula="of:=IF([.A85]=&quot;&quot;;&quot;-&quot;;CODE(ORG.OPENOFFICE.ROT13(REPLACE(REPLACE([.A85];1;LEN([.A85])-2;&quot;&quot;);2;1;&quot;&quot;)))-100)" office:value-type="string" office:string-value="-">
            <text:p>-</text:p>
          </table:table-cell>
          <table:table-cell table:formula="of:=IF([.A85]=&quot;&quot;;&quot;-&quot;;IF([.C85]=-3;&quot;F&quot;;IF([.C85]=0;&quot;Fx&quot;;IF([.C85]=2;&quot;E&quot;;IF([.C85]=4;&quot;D&quot;;IF([.C85]=7;&quot;C&quot;;IF([.C85]=10;&quot;B&quot;;IF([.C85]=12;&quot;A&quot;;&quot;-&quot;))))))))" office:value-type="string" office:string-value="-">
            <text:p>-</text:p>
          </table:table-cell>
          <table:table-cell table:formula="of:=IF([.A85]=&quot;&quot;;0;CODE(ORG.OPENOFFICE.ROT13(REPLACE([.A85];1;LEN([.A8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6]=&quot;&quot;;&quot;-&quot;;SUBSTITUTE(ORG.OPENOFFICE.ROT13(PROPER(LEFT(SUBSTITUTE([.A86];&quot; &quot;;&quot;&quot;);[.E86])));&quot;x&quot;;&quot; &quot;))" office:value-type="string" office:string-value="-">
            <text:p>-</text:p>
          </table:table-cell>
          <table:table-cell table:formula="of:=IF([.A86]=&quot;&quot;;&quot;-&quot;;CODE(ORG.OPENOFFICE.ROT13(REPLACE(REPLACE([.A86];1;LEN([.A86])-2;&quot;&quot;);2;1;&quot;&quot;)))-100)" office:value-type="string" office:string-value="-">
            <text:p>-</text:p>
          </table:table-cell>
          <table:table-cell table:formula="of:=IF([.A86]=&quot;&quot;;&quot;-&quot;;IF([.C86]=-3;&quot;F&quot;;IF([.C86]=0;&quot;Fx&quot;;IF([.C86]=2;&quot;E&quot;;IF([.C86]=4;&quot;D&quot;;IF([.C86]=7;&quot;C&quot;;IF([.C86]=10;&quot;B&quot;;IF([.C86]=12;&quot;A&quot;;&quot;-&quot;))))))))" office:value-type="string" office:string-value="-">
            <text:p>-</text:p>
          </table:table-cell>
          <table:table-cell table:formula="of:=IF([.A86]=&quot;&quot;;0;CODE(ORG.OPENOFFICE.ROT13(REPLACE([.A86];1;LEN([.A8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7]=&quot;&quot;;&quot;-&quot;;SUBSTITUTE(ORG.OPENOFFICE.ROT13(PROPER(LEFT(SUBSTITUTE([.A87];&quot; &quot;;&quot;&quot;);[.E87])));&quot;x&quot;;&quot; &quot;))" office:value-type="string" office:string-value="-">
            <text:p>-</text:p>
          </table:table-cell>
          <table:table-cell table:formula="of:=IF([.A87]=&quot;&quot;;&quot;-&quot;;CODE(ORG.OPENOFFICE.ROT13(REPLACE(REPLACE([.A87];1;LEN([.A87])-2;&quot;&quot;);2;1;&quot;&quot;)))-100)" office:value-type="string" office:string-value="-">
            <text:p>-</text:p>
          </table:table-cell>
          <table:table-cell table:formula="of:=IF([.A87]=&quot;&quot;;&quot;-&quot;;IF([.C87]=-3;&quot;F&quot;;IF([.C87]=0;&quot;Fx&quot;;IF([.C87]=2;&quot;E&quot;;IF([.C87]=4;&quot;D&quot;;IF([.C87]=7;&quot;C&quot;;IF([.C87]=10;&quot;B&quot;;IF([.C87]=12;&quot;A&quot;;&quot;-&quot;))))))))" office:value-type="string" office:string-value="-">
            <text:p>-</text:p>
          </table:table-cell>
          <table:table-cell table:formula="of:=IF([.A87]=&quot;&quot;;0;CODE(ORG.OPENOFFICE.ROT13(REPLACE([.A87];1;LEN([.A8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8]=&quot;&quot;;&quot;-&quot;;SUBSTITUTE(ORG.OPENOFFICE.ROT13(PROPER(LEFT(SUBSTITUTE([.A88];&quot; &quot;;&quot;&quot;);[.E88])));&quot;x&quot;;&quot; &quot;))" office:value-type="string" office:string-value="-">
            <text:p>-</text:p>
          </table:table-cell>
          <table:table-cell table:formula="of:=IF([.A88]=&quot;&quot;;&quot;-&quot;;CODE(ORG.OPENOFFICE.ROT13(REPLACE(REPLACE([.A88];1;LEN([.A88])-2;&quot;&quot;);2;1;&quot;&quot;)))-100)" office:value-type="string" office:string-value="-">
            <text:p>-</text:p>
          </table:table-cell>
          <table:table-cell table:formula="of:=IF([.A88]=&quot;&quot;;&quot;-&quot;;IF([.C88]=-3;&quot;F&quot;;IF([.C88]=0;&quot;Fx&quot;;IF([.C88]=2;&quot;E&quot;;IF([.C88]=4;&quot;D&quot;;IF([.C88]=7;&quot;C&quot;;IF([.C88]=10;&quot;B&quot;;IF([.C88]=12;&quot;A&quot;;&quot;-&quot;))))))))" office:value-type="string" office:string-value="-">
            <text:p>-</text:p>
          </table:table-cell>
          <table:table-cell table:formula="of:=IF([.A88]=&quot;&quot;;0;CODE(ORG.OPENOFFICE.ROT13(REPLACE([.A88];1;LEN([.A8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89]=&quot;&quot;;&quot;-&quot;;SUBSTITUTE(ORG.OPENOFFICE.ROT13(PROPER(LEFT(SUBSTITUTE([.A89];&quot; &quot;;&quot;&quot;);[.E89])));&quot;x&quot;;&quot; &quot;))" office:value-type="string" office:string-value="-">
            <text:p>-</text:p>
          </table:table-cell>
          <table:table-cell table:formula="of:=IF([.A89]=&quot;&quot;;&quot;-&quot;;CODE(ORG.OPENOFFICE.ROT13(REPLACE(REPLACE([.A89];1;LEN([.A89])-2;&quot;&quot;);2;1;&quot;&quot;)))-100)" office:value-type="string" office:string-value="-">
            <text:p>-</text:p>
          </table:table-cell>
          <table:table-cell table:formula="of:=IF([.A89]=&quot;&quot;;&quot;-&quot;;IF([.C89]=-3;&quot;F&quot;;IF([.C89]=0;&quot;Fx&quot;;IF([.C89]=2;&quot;E&quot;;IF([.C89]=4;&quot;D&quot;;IF([.C89]=7;&quot;C&quot;;IF([.C89]=10;&quot;B&quot;;IF([.C89]=12;&quot;A&quot;;&quot;-&quot;))))))))" office:value-type="string" office:string-value="-">
            <text:p>-</text:p>
          </table:table-cell>
          <table:table-cell table:formula="of:=IF([.A89]=&quot;&quot;;0;CODE(ORG.OPENOFFICE.ROT13(REPLACE([.A89];1;LEN([.A8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0]=&quot;&quot;;&quot;-&quot;;SUBSTITUTE(ORG.OPENOFFICE.ROT13(PROPER(LEFT(SUBSTITUTE([.A90];&quot; &quot;;&quot;&quot;);[.E90])));&quot;x&quot;;&quot; &quot;))" office:value-type="string" office:string-value="-">
            <text:p>-</text:p>
          </table:table-cell>
          <table:table-cell table:formula="of:=IF([.A90]=&quot;&quot;;&quot;-&quot;;CODE(ORG.OPENOFFICE.ROT13(REPLACE(REPLACE([.A90];1;LEN([.A90])-2;&quot;&quot;);2;1;&quot;&quot;)))-100)" office:value-type="string" office:string-value="-">
            <text:p>-</text:p>
          </table:table-cell>
          <table:table-cell table:formula="of:=IF([.A90]=&quot;&quot;;&quot;-&quot;;IF([.C90]=-3;&quot;F&quot;;IF([.C90]=0;&quot;Fx&quot;;IF([.C90]=2;&quot;E&quot;;IF([.C90]=4;&quot;D&quot;;IF([.C90]=7;&quot;C&quot;;IF([.C90]=10;&quot;B&quot;;IF([.C90]=12;&quot;A&quot;;&quot;-&quot;))))))))" office:value-type="string" office:string-value="-">
            <text:p>-</text:p>
          </table:table-cell>
          <table:table-cell table:formula="of:=IF([.A90]=&quot;&quot;;0;CODE(ORG.OPENOFFICE.ROT13(REPLACE([.A90];1;LEN([.A9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1]=&quot;&quot;;&quot;-&quot;;SUBSTITUTE(ORG.OPENOFFICE.ROT13(PROPER(LEFT(SUBSTITUTE([.A91];&quot; &quot;;&quot;&quot;);[.E91])));&quot;x&quot;;&quot; &quot;))" office:value-type="string" office:string-value="-">
            <text:p>-</text:p>
          </table:table-cell>
          <table:table-cell table:formula="of:=IF([.A91]=&quot;&quot;;&quot;-&quot;;CODE(ORG.OPENOFFICE.ROT13(REPLACE(REPLACE([.A91];1;LEN([.A91])-2;&quot;&quot;);2;1;&quot;&quot;)))-100)" office:value-type="string" office:string-value="-">
            <text:p>-</text:p>
          </table:table-cell>
          <table:table-cell table:formula="of:=IF([.A91]=&quot;&quot;;&quot;-&quot;;IF([.C91]=-3;&quot;F&quot;;IF([.C91]=0;&quot;Fx&quot;;IF([.C91]=2;&quot;E&quot;;IF([.C91]=4;&quot;D&quot;;IF([.C91]=7;&quot;C&quot;;IF([.C91]=10;&quot;B&quot;;IF([.C91]=12;&quot;A&quot;;&quot;-&quot;))))))))" office:value-type="string" office:string-value="-">
            <text:p>-</text:p>
          </table:table-cell>
          <table:table-cell table:formula="of:=IF([.A91]=&quot;&quot;;0;CODE(ORG.OPENOFFICE.ROT13(REPLACE([.A91];1;LEN([.A9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2]=&quot;&quot;;&quot;-&quot;;SUBSTITUTE(ORG.OPENOFFICE.ROT13(PROPER(LEFT(SUBSTITUTE([.A92];&quot; &quot;;&quot;&quot;);[.E92])));&quot;x&quot;;&quot; &quot;))" office:value-type="string" office:string-value="-">
            <text:p>-</text:p>
          </table:table-cell>
          <table:table-cell table:formula="of:=IF([.A92]=&quot;&quot;;&quot;-&quot;;CODE(ORG.OPENOFFICE.ROT13(REPLACE(REPLACE([.A92];1;LEN([.A92])-2;&quot;&quot;);2;1;&quot;&quot;)))-100)" office:value-type="string" office:string-value="-">
            <text:p>-</text:p>
          </table:table-cell>
          <table:table-cell table:formula="of:=IF([.A92]=&quot;&quot;;&quot;-&quot;;IF([.C92]=-3;&quot;F&quot;;IF([.C92]=0;&quot;Fx&quot;;IF([.C92]=2;&quot;E&quot;;IF([.C92]=4;&quot;D&quot;;IF([.C92]=7;&quot;C&quot;;IF([.C92]=10;&quot;B&quot;;IF([.C92]=12;&quot;A&quot;;&quot;-&quot;))))))))" office:value-type="string" office:string-value="-">
            <text:p>-</text:p>
          </table:table-cell>
          <table:table-cell table:formula="of:=IF([.A92]=&quot;&quot;;0;CODE(ORG.OPENOFFICE.ROT13(REPLACE([.A92];1;LEN([.A9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3]=&quot;&quot;;&quot;-&quot;;SUBSTITUTE(ORG.OPENOFFICE.ROT13(PROPER(LEFT(SUBSTITUTE([.A93];&quot; &quot;;&quot;&quot;);[.E93])));&quot;x&quot;;&quot; &quot;))" office:value-type="string" office:string-value="-">
            <text:p>-</text:p>
          </table:table-cell>
          <table:table-cell table:formula="of:=IF([.A93]=&quot;&quot;;&quot;-&quot;;CODE(ORG.OPENOFFICE.ROT13(REPLACE(REPLACE([.A93];1;LEN([.A93])-2;&quot;&quot;);2;1;&quot;&quot;)))-100)" office:value-type="string" office:string-value="-">
            <text:p>-</text:p>
          </table:table-cell>
          <table:table-cell table:formula="of:=IF([.A93]=&quot;&quot;;&quot;-&quot;;IF([.C93]=-3;&quot;F&quot;;IF([.C93]=0;&quot;Fx&quot;;IF([.C93]=2;&quot;E&quot;;IF([.C93]=4;&quot;D&quot;;IF([.C93]=7;&quot;C&quot;;IF([.C93]=10;&quot;B&quot;;IF([.C93]=12;&quot;A&quot;;&quot;-&quot;))))))))" office:value-type="string" office:string-value="-">
            <text:p>-</text:p>
          </table:table-cell>
          <table:table-cell table:formula="of:=IF([.A93]=&quot;&quot;;0;CODE(ORG.OPENOFFICE.ROT13(REPLACE([.A93];1;LEN([.A9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4]=&quot;&quot;;&quot;-&quot;;SUBSTITUTE(ORG.OPENOFFICE.ROT13(PROPER(LEFT(SUBSTITUTE([.A94];&quot; &quot;;&quot;&quot;);[.E94])));&quot;x&quot;;&quot; &quot;))" office:value-type="string" office:string-value="-">
            <text:p>-</text:p>
          </table:table-cell>
          <table:table-cell table:formula="of:=IF([.A94]=&quot;&quot;;&quot;-&quot;;CODE(ORG.OPENOFFICE.ROT13(REPLACE(REPLACE([.A94];1;LEN([.A94])-2;&quot;&quot;);2;1;&quot;&quot;)))-100)" office:value-type="string" office:string-value="-">
            <text:p>-</text:p>
          </table:table-cell>
          <table:table-cell table:formula="of:=IF([.A94]=&quot;&quot;;&quot;-&quot;;IF([.C94]=-3;&quot;F&quot;;IF([.C94]=0;&quot;Fx&quot;;IF([.C94]=2;&quot;E&quot;;IF([.C94]=4;&quot;D&quot;;IF([.C94]=7;&quot;C&quot;;IF([.C94]=10;&quot;B&quot;;IF([.C94]=12;&quot;A&quot;;&quot;-&quot;))))))))" office:value-type="string" office:string-value="-">
            <text:p>-</text:p>
          </table:table-cell>
          <table:table-cell table:formula="of:=IF([.A94]=&quot;&quot;;0;CODE(ORG.OPENOFFICE.ROT13(REPLACE([.A94];1;LEN([.A9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5]=&quot;&quot;;&quot;-&quot;;SUBSTITUTE(ORG.OPENOFFICE.ROT13(PROPER(LEFT(SUBSTITUTE([.A95];&quot; &quot;;&quot;&quot;);[.E95])));&quot;x&quot;;&quot; &quot;))" office:value-type="string" office:string-value="-">
            <text:p>-</text:p>
          </table:table-cell>
          <table:table-cell table:formula="of:=IF([.A95]=&quot;&quot;;&quot;-&quot;;CODE(ORG.OPENOFFICE.ROT13(REPLACE(REPLACE([.A95];1;LEN([.A95])-2;&quot;&quot;);2;1;&quot;&quot;)))-100)" office:value-type="string" office:string-value="-">
            <text:p>-</text:p>
          </table:table-cell>
          <table:table-cell table:formula="of:=IF([.A95]=&quot;&quot;;&quot;-&quot;;IF([.C95]=-3;&quot;F&quot;;IF([.C95]=0;&quot;Fx&quot;;IF([.C95]=2;&quot;E&quot;;IF([.C95]=4;&quot;D&quot;;IF([.C95]=7;&quot;C&quot;;IF([.C95]=10;&quot;B&quot;;IF([.C95]=12;&quot;A&quot;;&quot;-&quot;))))))))" office:value-type="string" office:string-value="-">
            <text:p>-</text:p>
          </table:table-cell>
          <table:table-cell table:formula="of:=IF([.A95]=&quot;&quot;;0;CODE(ORG.OPENOFFICE.ROT13(REPLACE([.A95];1;LEN([.A9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6]=&quot;&quot;;&quot;-&quot;;SUBSTITUTE(ORG.OPENOFFICE.ROT13(PROPER(LEFT(SUBSTITUTE([.A96];&quot; &quot;;&quot;&quot;);[.E96])));&quot;x&quot;;&quot; &quot;))" office:value-type="string" office:string-value="-">
            <text:p>-</text:p>
          </table:table-cell>
          <table:table-cell table:formula="of:=IF([.A96]=&quot;&quot;;&quot;-&quot;;CODE(ORG.OPENOFFICE.ROT13(REPLACE(REPLACE([.A96];1;LEN([.A96])-2;&quot;&quot;);2;1;&quot;&quot;)))-100)" office:value-type="string" office:string-value="-">
            <text:p>-</text:p>
          </table:table-cell>
          <table:table-cell table:formula="of:=IF([.A96]=&quot;&quot;;&quot;-&quot;;IF([.C96]=-3;&quot;F&quot;;IF([.C96]=0;&quot;Fx&quot;;IF([.C96]=2;&quot;E&quot;;IF([.C96]=4;&quot;D&quot;;IF([.C96]=7;&quot;C&quot;;IF([.C96]=10;&quot;B&quot;;IF([.C96]=12;&quot;A&quot;;&quot;-&quot;))))))))" office:value-type="string" office:string-value="-">
            <text:p>-</text:p>
          </table:table-cell>
          <table:table-cell table:formula="of:=IF([.A96]=&quot;&quot;;0;CODE(ORG.OPENOFFICE.ROT13(REPLACE([.A96];1;LEN([.A9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7]=&quot;&quot;;&quot;-&quot;;SUBSTITUTE(ORG.OPENOFFICE.ROT13(PROPER(LEFT(SUBSTITUTE([.A97];&quot; &quot;;&quot;&quot;);[.E97])));&quot;x&quot;;&quot; &quot;))" office:value-type="string" office:string-value="-">
            <text:p>-</text:p>
          </table:table-cell>
          <table:table-cell table:formula="of:=IF([.A97]=&quot;&quot;;&quot;-&quot;;CODE(ORG.OPENOFFICE.ROT13(REPLACE(REPLACE([.A97];1;LEN([.A97])-2;&quot;&quot;);2;1;&quot;&quot;)))-100)" office:value-type="string" office:string-value="-">
            <text:p>-</text:p>
          </table:table-cell>
          <table:table-cell table:formula="of:=IF([.A97]=&quot;&quot;;&quot;-&quot;;IF([.C97]=-3;&quot;F&quot;;IF([.C97]=0;&quot;Fx&quot;;IF([.C97]=2;&quot;E&quot;;IF([.C97]=4;&quot;D&quot;;IF([.C97]=7;&quot;C&quot;;IF([.C97]=10;&quot;B&quot;;IF([.C97]=12;&quot;A&quot;;&quot;-&quot;))))))))" office:value-type="string" office:string-value="-">
            <text:p>-</text:p>
          </table:table-cell>
          <table:table-cell table:formula="of:=IF([.A97]=&quot;&quot;;0;CODE(ORG.OPENOFFICE.ROT13(REPLACE([.A97];1;LEN([.A9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8]=&quot;&quot;;&quot;-&quot;;SUBSTITUTE(ORG.OPENOFFICE.ROT13(PROPER(LEFT(SUBSTITUTE([.A98];&quot; &quot;;&quot;&quot;);[.E98])));&quot;x&quot;;&quot; &quot;))" office:value-type="string" office:string-value="-">
            <text:p>-</text:p>
          </table:table-cell>
          <table:table-cell table:formula="of:=IF([.A98]=&quot;&quot;;&quot;-&quot;;CODE(ORG.OPENOFFICE.ROT13(REPLACE(REPLACE([.A98];1;LEN([.A98])-2;&quot;&quot;);2;1;&quot;&quot;)))-100)" office:value-type="string" office:string-value="-">
            <text:p>-</text:p>
          </table:table-cell>
          <table:table-cell table:formula="of:=IF([.A98]=&quot;&quot;;&quot;-&quot;;IF([.C98]=-3;&quot;F&quot;;IF([.C98]=0;&quot;Fx&quot;;IF([.C98]=2;&quot;E&quot;;IF([.C98]=4;&quot;D&quot;;IF([.C98]=7;&quot;C&quot;;IF([.C98]=10;&quot;B&quot;;IF([.C98]=12;&quot;A&quot;;&quot;-&quot;))))))))" office:value-type="string" office:string-value="-">
            <text:p>-</text:p>
          </table:table-cell>
          <table:table-cell table:formula="of:=IF([.A98]=&quot;&quot;;0;CODE(ORG.OPENOFFICE.ROT13(REPLACE([.A98];1;LEN([.A9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99]=&quot;&quot;;&quot;-&quot;;SUBSTITUTE(ORG.OPENOFFICE.ROT13(PROPER(LEFT(SUBSTITUTE([.A99];&quot; &quot;;&quot;&quot;);[.E99])));&quot;x&quot;;&quot; &quot;))" office:value-type="string" office:string-value="-">
            <text:p>-</text:p>
          </table:table-cell>
          <table:table-cell table:formula="of:=IF([.A99]=&quot;&quot;;&quot;-&quot;;CODE(ORG.OPENOFFICE.ROT13(REPLACE(REPLACE([.A99];1;LEN([.A99])-2;&quot;&quot;);2;1;&quot;&quot;)))-100)" office:value-type="string" office:string-value="-">
            <text:p>-</text:p>
          </table:table-cell>
          <table:table-cell table:formula="of:=IF([.A99]=&quot;&quot;;&quot;-&quot;;IF([.C99]=-3;&quot;F&quot;;IF([.C99]=0;&quot;Fx&quot;;IF([.C99]=2;&quot;E&quot;;IF([.C99]=4;&quot;D&quot;;IF([.C99]=7;&quot;C&quot;;IF([.C99]=10;&quot;B&quot;;IF([.C99]=12;&quot;A&quot;;&quot;-&quot;))))))))" office:value-type="string" office:string-value="-">
            <text:p>-</text:p>
          </table:table-cell>
          <table:table-cell table:formula="of:=IF([.A99]=&quot;&quot;;0;CODE(ORG.OPENOFFICE.ROT13(REPLACE([.A99];1;LEN([.A9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0]=&quot;&quot;;&quot;-&quot;;SUBSTITUTE(ORG.OPENOFFICE.ROT13(PROPER(LEFT(SUBSTITUTE([.A100];&quot; &quot;;&quot;&quot;);[.E100])));&quot;x&quot;;&quot; &quot;))" office:value-type="string" office:string-value="-">
            <text:p>-</text:p>
          </table:table-cell>
          <table:table-cell table:formula="of:=IF([.A100]=&quot;&quot;;&quot;-&quot;;CODE(ORG.OPENOFFICE.ROT13(REPLACE(REPLACE([.A100];1;LEN([.A100])-2;&quot;&quot;);2;1;&quot;&quot;)))-100)" office:value-type="string" office:string-value="-">
            <text:p>-</text:p>
          </table:table-cell>
          <table:table-cell table:formula="of:=IF([.A100]=&quot;&quot;;&quot;-&quot;;IF([.C100]=-3;&quot;F&quot;;IF([.C100]=0;&quot;Fx&quot;;IF([.C100]=2;&quot;E&quot;;IF([.C100]=4;&quot;D&quot;;IF([.C100]=7;&quot;C&quot;;IF([.C100]=10;&quot;B&quot;;IF([.C100]=12;&quot;A&quot;;&quot;-&quot;))))))))" office:value-type="string" office:string-value="-">
            <text:p>-</text:p>
          </table:table-cell>
          <table:table-cell table:formula="of:=IF([.A100]=&quot;&quot;;0;CODE(ORG.OPENOFFICE.ROT13(REPLACE([.A100];1;LEN([.A10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1]=&quot;&quot;;&quot;-&quot;;SUBSTITUTE(ORG.OPENOFFICE.ROT13(PROPER(LEFT(SUBSTITUTE([.A101];&quot; &quot;;&quot;&quot;);[.E101])));&quot;x&quot;;&quot; &quot;))" office:value-type="string" office:string-value="-">
            <text:p>-</text:p>
          </table:table-cell>
          <table:table-cell table:formula="of:=IF([.A101]=&quot;&quot;;&quot;-&quot;;CODE(ORG.OPENOFFICE.ROT13(REPLACE(REPLACE([.A101];1;LEN([.A101])-2;&quot;&quot;);2;1;&quot;&quot;)))-100)" office:value-type="string" office:string-value="-">
            <text:p>-</text:p>
          </table:table-cell>
          <table:table-cell table:formula="of:=IF([.A101]=&quot;&quot;;&quot;-&quot;;IF([.C101]=-3;&quot;F&quot;;IF([.C101]=0;&quot;Fx&quot;;IF([.C101]=2;&quot;E&quot;;IF([.C101]=4;&quot;D&quot;;IF([.C101]=7;&quot;C&quot;;IF([.C101]=10;&quot;B&quot;;IF([.C101]=12;&quot;A&quot;;&quot;-&quot;))))))))" office:value-type="string" office:string-value="-">
            <text:p>-</text:p>
          </table:table-cell>
          <table:table-cell table:formula="of:=IF([.A101]=&quot;&quot;;0;CODE(ORG.OPENOFFICE.ROT13(REPLACE([.A101];1;LEN([.A10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2]=&quot;&quot;;&quot;-&quot;;SUBSTITUTE(ORG.OPENOFFICE.ROT13(PROPER(LEFT(SUBSTITUTE([.A102];&quot; &quot;;&quot;&quot;);[.E102])));&quot;x&quot;;&quot; &quot;))" office:value-type="string" office:string-value="-">
            <text:p>-</text:p>
          </table:table-cell>
          <table:table-cell table:formula="of:=IF([.A102]=&quot;&quot;;&quot;-&quot;;CODE(ORG.OPENOFFICE.ROT13(REPLACE(REPLACE([.A102];1;LEN([.A102])-2;&quot;&quot;);2;1;&quot;&quot;)))-100)" office:value-type="string" office:string-value="-">
            <text:p>-</text:p>
          </table:table-cell>
          <table:table-cell table:formula="of:=IF([.A102]=&quot;&quot;;&quot;-&quot;;IF([.C102]=-3;&quot;F&quot;;IF([.C102]=0;&quot;Fx&quot;;IF([.C102]=2;&quot;E&quot;;IF([.C102]=4;&quot;D&quot;;IF([.C102]=7;&quot;C&quot;;IF([.C102]=10;&quot;B&quot;;IF([.C102]=12;&quot;A&quot;;&quot;-&quot;))))))))" office:value-type="string" office:string-value="-">
            <text:p>-</text:p>
          </table:table-cell>
          <table:table-cell table:formula="of:=IF([.A102]=&quot;&quot;;0;CODE(ORG.OPENOFFICE.ROT13(REPLACE([.A102];1;LEN([.A10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3]=&quot;&quot;;&quot;-&quot;;SUBSTITUTE(ORG.OPENOFFICE.ROT13(PROPER(LEFT(SUBSTITUTE([.A103];&quot; &quot;;&quot;&quot;);[.E103])));&quot;x&quot;;&quot; &quot;))" office:value-type="string" office:string-value="-">
            <text:p>-</text:p>
          </table:table-cell>
          <table:table-cell table:formula="of:=IF([.A103]=&quot;&quot;;&quot;-&quot;;CODE(ORG.OPENOFFICE.ROT13(REPLACE(REPLACE([.A103];1;LEN([.A103])-2;&quot;&quot;);2;1;&quot;&quot;)))-100)" office:value-type="string" office:string-value="-">
            <text:p>-</text:p>
          </table:table-cell>
          <table:table-cell table:formula="of:=IF([.A103]=&quot;&quot;;&quot;-&quot;;IF([.C103]=-3;&quot;F&quot;;IF([.C103]=0;&quot;Fx&quot;;IF([.C103]=2;&quot;E&quot;;IF([.C103]=4;&quot;D&quot;;IF([.C103]=7;&quot;C&quot;;IF([.C103]=10;&quot;B&quot;;IF([.C103]=12;&quot;A&quot;;&quot;-&quot;))))))))" office:value-type="string" office:string-value="-">
            <text:p>-</text:p>
          </table:table-cell>
          <table:table-cell table:formula="of:=IF([.A103]=&quot;&quot;;0;CODE(ORG.OPENOFFICE.ROT13(REPLACE([.A103];1;LEN([.A10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4]=&quot;&quot;;&quot;-&quot;;SUBSTITUTE(ORG.OPENOFFICE.ROT13(PROPER(LEFT(SUBSTITUTE([.A104];&quot; &quot;;&quot;&quot;);[.E104])));&quot;x&quot;;&quot; &quot;))" office:value-type="string" office:string-value="-">
            <text:p>-</text:p>
          </table:table-cell>
          <table:table-cell table:formula="of:=IF([.A104]=&quot;&quot;;&quot;-&quot;;CODE(ORG.OPENOFFICE.ROT13(REPLACE(REPLACE([.A104];1;LEN([.A104])-2;&quot;&quot;);2;1;&quot;&quot;)))-100)" office:value-type="string" office:string-value="-">
            <text:p>-</text:p>
          </table:table-cell>
          <table:table-cell table:formula="of:=IF([.A104]=&quot;&quot;;&quot;-&quot;;IF([.C104]=-3;&quot;F&quot;;IF([.C104]=0;&quot;Fx&quot;;IF([.C104]=2;&quot;E&quot;;IF([.C104]=4;&quot;D&quot;;IF([.C104]=7;&quot;C&quot;;IF([.C104]=10;&quot;B&quot;;IF([.C104]=12;&quot;A&quot;;&quot;-&quot;))))))))" office:value-type="string" office:string-value="-">
            <text:p>-</text:p>
          </table:table-cell>
          <table:table-cell table:formula="of:=IF([.A104]=&quot;&quot;;0;CODE(ORG.OPENOFFICE.ROT13(REPLACE([.A104];1;LEN([.A10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5]=&quot;&quot;;&quot;-&quot;;SUBSTITUTE(ORG.OPENOFFICE.ROT13(PROPER(LEFT(SUBSTITUTE([.A105];&quot; &quot;;&quot;&quot;);[.E105])));&quot;x&quot;;&quot; &quot;))" office:value-type="string" office:string-value="-">
            <text:p>-</text:p>
          </table:table-cell>
          <table:table-cell table:formula="of:=IF([.A105]=&quot;&quot;;&quot;-&quot;;CODE(ORG.OPENOFFICE.ROT13(REPLACE(REPLACE([.A105];1;LEN([.A105])-2;&quot;&quot;);2;1;&quot;&quot;)))-100)" office:value-type="string" office:string-value="-">
            <text:p>-</text:p>
          </table:table-cell>
          <table:table-cell table:formula="of:=IF([.A105]=&quot;&quot;;&quot;-&quot;;IF([.C105]=-3;&quot;F&quot;;IF([.C105]=0;&quot;Fx&quot;;IF([.C105]=2;&quot;E&quot;;IF([.C105]=4;&quot;D&quot;;IF([.C105]=7;&quot;C&quot;;IF([.C105]=10;&quot;B&quot;;IF([.C105]=12;&quot;A&quot;;&quot;-&quot;))))))))" office:value-type="string" office:string-value="-">
            <text:p>-</text:p>
          </table:table-cell>
          <table:table-cell table:formula="of:=IF([.A105]=&quot;&quot;;0;CODE(ORG.OPENOFFICE.ROT13(REPLACE([.A105];1;LEN([.A10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6]=&quot;&quot;;&quot;-&quot;;SUBSTITUTE(ORG.OPENOFFICE.ROT13(PROPER(LEFT(SUBSTITUTE([.A106];&quot; &quot;;&quot;&quot;);[.E106])));&quot;x&quot;;&quot; &quot;))" office:value-type="string" office:string-value="-">
            <text:p>-</text:p>
          </table:table-cell>
          <table:table-cell table:formula="of:=IF([.A106]=&quot;&quot;;&quot;-&quot;;CODE(ORG.OPENOFFICE.ROT13(REPLACE(REPLACE([.A106];1;LEN([.A106])-2;&quot;&quot;);2;1;&quot;&quot;)))-100)" office:value-type="string" office:string-value="-">
            <text:p>-</text:p>
          </table:table-cell>
          <table:table-cell table:formula="of:=IF([.A106]=&quot;&quot;;&quot;-&quot;;IF([.C106]=-3;&quot;F&quot;;IF([.C106]=0;&quot;Fx&quot;;IF([.C106]=2;&quot;E&quot;;IF([.C106]=4;&quot;D&quot;;IF([.C106]=7;&quot;C&quot;;IF([.C106]=10;&quot;B&quot;;IF([.C106]=12;&quot;A&quot;;&quot;-&quot;))))))))" office:value-type="string" office:string-value="-">
            <text:p>-</text:p>
          </table:table-cell>
          <table:table-cell table:formula="of:=IF([.A106]=&quot;&quot;;0;CODE(ORG.OPENOFFICE.ROT13(REPLACE([.A106];1;LEN([.A10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7]=&quot;&quot;;&quot;-&quot;;SUBSTITUTE(ORG.OPENOFFICE.ROT13(PROPER(LEFT(SUBSTITUTE([.A107];&quot; &quot;;&quot;&quot;);[.E107])));&quot;x&quot;;&quot; &quot;))" office:value-type="string" office:string-value="-">
            <text:p>-</text:p>
          </table:table-cell>
          <table:table-cell table:formula="of:=IF([.A107]=&quot;&quot;;&quot;-&quot;;CODE(ORG.OPENOFFICE.ROT13(REPLACE(REPLACE([.A107];1;LEN([.A107])-2;&quot;&quot;);2;1;&quot;&quot;)))-100)" office:value-type="string" office:string-value="-">
            <text:p>-</text:p>
          </table:table-cell>
          <table:table-cell table:formula="of:=IF([.A107]=&quot;&quot;;&quot;-&quot;;IF([.C107]=-3;&quot;F&quot;;IF([.C107]=0;&quot;Fx&quot;;IF([.C107]=2;&quot;E&quot;;IF([.C107]=4;&quot;D&quot;;IF([.C107]=7;&quot;C&quot;;IF([.C107]=10;&quot;B&quot;;IF([.C107]=12;&quot;A&quot;;&quot;-&quot;))))))))" office:value-type="string" office:string-value="-">
            <text:p>-</text:p>
          </table:table-cell>
          <table:table-cell table:formula="of:=IF([.A107]=&quot;&quot;;0;CODE(ORG.OPENOFFICE.ROT13(REPLACE([.A107];1;LEN([.A10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8]=&quot;&quot;;&quot;-&quot;;SUBSTITUTE(ORG.OPENOFFICE.ROT13(PROPER(LEFT(SUBSTITUTE([.A108];&quot; &quot;;&quot;&quot;);[.E108])));&quot;x&quot;;&quot; &quot;))" office:value-type="string" office:string-value="-">
            <text:p>-</text:p>
          </table:table-cell>
          <table:table-cell table:formula="of:=IF([.A108]=&quot;&quot;;&quot;-&quot;;CODE(ORG.OPENOFFICE.ROT13(REPLACE(REPLACE([.A108];1;LEN([.A108])-2;&quot;&quot;);2;1;&quot;&quot;)))-100)" office:value-type="string" office:string-value="-">
            <text:p>-</text:p>
          </table:table-cell>
          <table:table-cell table:formula="of:=IF([.A108]=&quot;&quot;;&quot;-&quot;;IF([.C108]=-3;&quot;F&quot;;IF([.C108]=0;&quot;Fx&quot;;IF([.C108]=2;&quot;E&quot;;IF([.C108]=4;&quot;D&quot;;IF([.C108]=7;&quot;C&quot;;IF([.C108]=10;&quot;B&quot;;IF([.C108]=12;&quot;A&quot;;&quot;-&quot;))))))))" office:value-type="string" office:string-value="-">
            <text:p>-</text:p>
          </table:table-cell>
          <table:table-cell table:formula="of:=IF([.A108]=&quot;&quot;;0;CODE(ORG.OPENOFFICE.ROT13(REPLACE([.A108];1;LEN([.A10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09]=&quot;&quot;;&quot;-&quot;;SUBSTITUTE(ORG.OPENOFFICE.ROT13(PROPER(LEFT(SUBSTITUTE([.A109];&quot; &quot;;&quot;&quot;);[.E109])));&quot;x&quot;;&quot; &quot;))" office:value-type="string" office:string-value="-">
            <text:p>-</text:p>
          </table:table-cell>
          <table:table-cell table:formula="of:=IF([.A109]=&quot;&quot;;&quot;-&quot;;CODE(ORG.OPENOFFICE.ROT13(REPLACE(REPLACE([.A109];1;LEN([.A109])-2;&quot;&quot;);2;1;&quot;&quot;)))-100)" office:value-type="string" office:string-value="-">
            <text:p>-</text:p>
          </table:table-cell>
          <table:table-cell table:formula="of:=IF([.A109]=&quot;&quot;;&quot;-&quot;;IF([.C109]=-3;&quot;F&quot;;IF([.C109]=0;&quot;Fx&quot;;IF([.C109]=2;&quot;E&quot;;IF([.C109]=4;&quot;D&quot;;IF([.C109]=7;&quot;C&quot;;IF([.C109]=10;&quot;B&quot;;IF([.C109]=12;&quot;A&quot;;&quot;-&quot;))))))))" office:value-type="string" office:string-value="-">
            <text:p>-</text:p>
          </table:table-cell>
          <table:table-cell table:formula="of:=IF([.A109]=&quot;&quot;;0;CODE(ORG.OPENOFFICE.ROT13(REPLACE([.A109];1;LEN([.A10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0]=&quot;&quot;;&quot;-&quot;;SUBSTITUTE(ORG.OPENOFFICE.ROT13(PROPER(LEFT(SUBSTITUTE([.A110];&quot; &quot;;&quot;&quot;);[.E110])));&quot;x&quot;;&quot; &quot;))" office:value-type="string" office:string-value="-">
            <text:p>-</text:p>
          </table:table-cell>
          <table:table-cell table:formula="of:=IF([.A110]=&quot;&quot;;&quot;-&quot;;CODE(ORG.OPENOFFICE.ROT13(REPLACE(REPLACE([.A110];1;LEN([.A110])-2;&quot;&quot;);2;1;&quot;&quot;)))-100)" office:value-type="string" office:string-value="-">
            <text:p>-</text:p>
          </table:table-cell>
          <table:table-cell table:formula="of:=IF([.A110]=&quot;&quot;;&quot;-&quot;;IF([.C110]=-3;&quot;F&quot;;IF([.C110]=0;&quot;Fx&quot;;IF([.C110]=2;&quot;E&quot;;IF([.C110]=4;&quot;D&quot;;IF([.C110]=7;&quot;C&quot;;IF([.C110]=10;&quot;B&quot;;IF([.C110]=12;&quot;A&quot;;&quot;-&quot;))))))))" office:value-type="string" office:string-value="-">
            <text:p>-</text:p>
          </table:table-cell>
          <table:table-cell table:formula="of:=IF([.A110]=&quot;&quot;;0;CODE(ORG.OPENOFFICE.ROT13(REPLACE([.A110];1;LEN([.A11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1]=&quot;&quot;;&quot;-&quot;;SUBSTITUTE(ORG.OPENOFFICE.ROT13(PROPER(LEFT(SUBSTITUTE([.A111];&quot; &quot;;&quot;&quot;);[.E111])));&quot;x&quot;;&quot; &quot;))" office:value-type="string" office:string-value="-">
            <text:p>-</text:p>
          </table:table-cell>
          <table:table-cell table:formula="of:=IF([.A111]=&quot;&quot;;&quot;-&quot;;CODE(ORG.OPENOFFICE.ROT13(REPLACE(REPLACE([.A111];1;LEN([.A111])-2;&quot;&quot;);2;1;&quot;&quot;)))-100)" office:value-type="string" office:string-value="-">
            <text:p>-</text:p>
          </table:table-cell>
          <table:table-cell table:formula="of:=IF([.A111]=&quot;&quot;;&quot;-&quot;;IF([.C111]=-3;&quot;F&quot;;IF([.C111]=0;&quot;Fx&quot;;IF([.C111]=2;&quot;E&quot;;IF([.C111]=4;&quot;D&quot;;IF([.C111]=7;&quot;C&quot;;IF([.C111]=10;&quot;B&quot;;IF([.C111]=12;&quot;A&quot;;&quot;-&quot;))))))))" office:value-type="string" office:string-value="-">
            <text:p>-</text:p>
          </table:table-cell>
          <table:table-cell table:formula="of:=IF([.A111]=&quot;&quot;;0;CODE(ORG.OPENOFFICE.ROT13(REPLACE([.A111];1;LEN([.A11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2]=&quot;&quot;;&quot;-&quot;;SUBSTITUTE(ORG.OPENOFFICE.ROT13(PROPER(LEFT(SUBSTITUTE([.A112];&quot; &quot;;&quot;&quot;);[.E112])));&quot;x&quot;;&quot; &quot;))" office:value-type="string" office:string-value="-">
            <text:p>-</text:p>
          </table:table-cell>
          <table:table-cell table:formula="of:=IF([.A112]=&quot;&quot;;&quot;-&quot;;CODE(ORG.OPENOFFICE.ROT13(REPLACE(REPLACE([.A112];1;LEN([.A112])-2;&quot;&quot;);2;1;&quot;&quot;)))-100)" office:value-type="string" office:string-value="-">
            <text:p>-</text:p>
          </table:table-cell>
          <table:table-cell table:formula="of:=IF([.A112]=&quot;&quot;;&quot;-&quot;;IF([.C112]=-3;&quot;F&quot;;IF([.C112]=0;&quot;Fx&quot;;IF([.C112]=2;&quot;E&quot;;IF([.C112]=4;&quot;D&quot;;IF([.C112]=7;&quot;C&quot;;IF([.C112]=10;&quot;B&quot;;IF([.C112]=12;&quot;A&quot;;&quot;-&quot;))))))))" office:value-type="string" office:string-value="-">
            <text:p>-</text:p>
          </table:table-cell>
          <table:table-cell table:formula="of:=IF([.A112]=&quot;&quot;;0;CODE(ORG.OPENOFFICE.ROT13(REPLACE([.A112];1;LEN([.A11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3]=&quot;&quot;;&quot;-&quot;;SUBSTITUTE(ORG.OPENOFFICE.ROT13(PROPER(LEFT(SUBSTITUTE([.A113];&quot; &quot;;&quot;&quot;);[.E113])));&quot;x&quot;;&quot; &quot;))" office:value-type="string" office:string-value="-">
            <text:p>-</text:p>
          </table:table-cell>
          <table:table-cell table:formula="of:=IF([.A113]=&quot;&quot;;&quot;-&quot;;CODE(ORG.OPENOFFICE.ROT13(REPLACE(REPLACE([.A113];1;LEN([.A113])-2;&quot;&quot;);2;1;&quot;&quot;)))-100)" office:value-type="string" office:string-value="-">
            <text:p>-</text:p>
          </table:table-cell>
          <table:table-cell table:formula="of:=IF([.A113]=&quot;&quot;;&quot;-&quot;;IF([.C113]=-3;&quot;F&quot;;IF([.C113]=0;&quot;Fx&quot;;IF([.C113]=2;&quot;E&quot;;IF([.C113]=4;&quot;D&quot;;IF([.C113]=7;&quot;C&quot;;IF([.C113]=10;&quot;B&quot;;IF([.C113]=12;&quot;A&quot;;&quot;-&quot;))))))))" office:value-type="string" office:string-value="-">
            <text:p>-</text:p>
          </table:table-cell>
          <table:table-cell table:formula="of:=IF([.A113]=&quot;&quot;;0;CODE(ORG.OPENOFFICE.ROT13(REPLACE([.A113];1;LEN([.A11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4]=&quot;&quot;;&quot;-&quot;;SUBSTITUTE(ORG.OPENOFFICE.ROT13(PROPER(LEFT(SUBSTITUTE([.A114];&quot; &quot;;&quot;&quot;);[.E114])));&quot;x&quot;;&quot; &quot;))" office:value-type="string" office:string-value="-">
            <text:p>-</text:p>
          </table:table-cell>
          <table:table-cell table:formula="of:=IF([.A114]=&quot;&quot;;&quot;-&quot;;CODE(ORG.OPENOFFICE.ROT13(REPLACE(REPLACE([.A114];1;LEN([.A114])-2;&quot;&quot;);2;1;&quot;&quot;)))-100)" office:value-type="string" office:string-value="-">
            <text:p>-</text:p>
          </table:table-cell>
          <table:table-cell table:formula="of:=IF([.A114]=&quot;&quot;;&quot;-&quot;;IF([.C114]=-3;&quot;F&quot;;IF([.C114]=0;&quot;Fx&quot;;IF([.C114]=2;&quot;E&quot;;IF([.C114]=4;&quot;D&quot;;IF([.C114]=7;&quot;C&quot;;IF([.C114]=10;&quot;B&quot;;IF([.C114]=12;&quot;A&quot;;&quot;-&quot;))))))))" office:value-type="string" office:string-value="-">
            <text:p>-</text:p>
          </table:table-cell>
          <table:table-cell table:formula="of:=IF([.A114]=&quot;&quot;;0;CODE(ORG.OPENOFFICE.ROT13(REPLACE([.A114];1;LEN([.A11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5]=&quot;&quot;;&quot;-&quot;;SUBSTITUTE(ORG.OPENOFFICE.ROT13(PROPER(LEFT(SUBSTITUTE([.A115];&quot; &quot;;&quot;&quot;);[.E115])));&quot;x&quot;;&quot; &quot;))" office:value-type="string" office:string-value="-">
            <text:p>-</text:p>
          </table:table-cell>
          <table:table-cell table:formula="of:=IF([.A115]=&quot;&quot;;&quot;-&quot;;CODE(ORG.OPENOFFICE.ROT13(REPLACE(REPLACE([.A115];1;LEN([.A115])-2;&quot;&quot;);2;1;&quot;&quot;)))-100)" office:value-type="string" office:string-value="-">
            <text:p>-</text:p>
          </table:table-cell>
          <table:table-cell table:formula="of:=IF([.A115]=&quot;&quot;;&quot;-&quot;;IF([.C115]=-3;&quot;F&quot;;IF([.C115]=0;&quot;Fx&quot;;IF([.C115]=2;&quot;E&quot;;IF([.C115]=4;&quot;D&quot;;IF([.C115]=7;&quot;C&quot;;IF([.C115]=10;&quot;B&quot;;IF([.C115]=12;&quot;A&quot;;&quot;-&quot;))))))))" office:value-type="string" office:string-value="-">
            <text:p>-</text:p>
          </table:table-cell>
          <table:table-cell table:formula="of:=IF([.A115]=&quot;&quot;;0;CODE(ORG.OPENOFFICE.ROT13(REPLACE([.A115];1;LEN([.A11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6]=&quot;&quot;;&quot;-&quot;;SUBSTITUTE(ORG.OPENOFFICE.ROT13(PROPER(LEFT(SUBSTITUTE([.A116];&quot; &quot;;&quot;&quot;);[.E116])));&quot;x&quot;;&quot; &quot;))" office:value-type="string" office:string-value="-">
            <text:p>-</text:p>
          </table:table-cell>
          <table:table-cell table:formula="of:=IF([.A116]=&quot;&quot;;&quot;-&quot;;CODE(ORG.OPENOFFICE.ROT13(REPLACE(REPLACE([.A116];1;LEN([.A116])-2;&quot;&quot;);2;1;&quot;&quot;)))-100)" office:value-type="string" office:string-value="-">
            <text:p>-</text:p>
          </table:table-cell>
          <table:table-cell table:formula="of:=IF([.A116]=&quot;&quot;;&quot;-&quot;;IF([.C116]=-3;&quot;F&quot;;IF([.C116]=0;&quot;Fx&quot;;IF([.C116]=2;&quot;E&quot;;IF([.C116]=4;&quot;D&quot;;IF([.C116]=7;&quot;C&quot;;IF([.C116]=10;&quot;B&quot;;IF([.C116]=12;&quot;A&quot;;&quot;-&quot;))))))))" office:value-type="string" office:string-value="-">
            <text:p>-</text:p>
          </table:table-cell>
          <table:table-cell table:formula="of:=IF([.A116]=&quot;&quot;;0;CODE(ORG.OPENOFFICE.ROT13(REPLACE([.A116];1;LEN([.A11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7]=&quot;&quot;;&quot;-&quot;;SUBSTITUTE(ORG.OPENOFFICE.ROT13(PROPER(LEFT(SUBSTITUTE([.A117];&quot; &quot;;&quot;&quot;);[.E117])));&quot;x&quot;;&quot; &quot;))" office:value-type="string" office:string-value="-">
            <text:p>-</text:p>
          </table:table-cell>
          <table:table-cell table:formula="of:=IF([.A117]=&quot;&quot;;&quot;-&quot;;CODE(ORG.OPENOFFICE.ROT13(REPLACE(REPLACE([.A117];1;LEN([.A117])-2;&quot;&quot;);2;1;&quot;&quot;)))-100)" office:value-type="string" office:string-value="-">
            <text:p>-</text:p>
          </table:table-cell>
          <table:table-cell table:formula="of:=IF([.A117]=&quot;&quot;;&quot;-&quot;;IF([.C117]=-3;&quot;F&quot;;IF([.C117]=0;&quot;Fx&quot;;IF([.C117]=2;&quot;E&quot;;IF([.C117]=4;&quot;D&quot;;IF([.C117]=7;&quot;C&quot;;IF([.C117]=10;&quot;B&quot;;IF([.C117]=12;&quot;A&quot;;&quot;-&quot;))))))))" office:value-type="string" office:string-value="-">
            <text:p>-</text:p>
          </table:table-cell>
          <table:table-cell table:formula="of:=IF([.A117]=&quot;&quot;;0;CODE(ORG.OPENOFFICE.ROT13(REPLACE([.A117];1;LEN([.A11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8]=&quot;&quot;;&quot;-&quot;;SUBSTITUTE(ORG.OPENOFFICE.ROT13(PROPER(LEFT(SUBSTITUTE([.A118];&quot; &quot;;&quot;&quot;);[.E118])));&quot;x&quot;;&quot; &quot;))" office:value-type="string" office:string-value="-">
            <text:p>-</text:p>
          </table:table-cell>
          <table:table-cell table:formula="of:=IF([.A118]=&quot;&quot;;&quot;-&quot;;CODE(ORG.OPENOFFICE.ROT13(REPLACE(REPLACE([.A118];1;LEN([.A118])-2;&quot;&quot;);2;1;&quot;&quot;)))-100)" office:value-type="string" office:string-value="-">
            <text:p>-</text:p>
          </table:table-cell>
          <table:table-cell table:formula="of:=IF([.A118]=&quot;&quot;;&quot;-&quot;;IF([.C118]=-3;&quot;F&quot;;IF([.C118]=0;&quot;Fx&quot;;IF([.C118]=2;&quot;E&quot;;IF([.C118]=4;&quot;D&quot;;IF([.C118]=7;&quot;C&quot;;IF([.C118]=10;&quot;B&quot;;IF([.C118]=12;&quot;A&quot;;&quot;-&quot;))))))))" office:value-type="string" office:string-value="-">
            <text:p>-</text:p>
          </table:table-cell>
          <table:table-cell table:formula="of:=IF([.A118]=&quot;&quot;;0;CODE(ORG.OPENOFFICE.ROT13(REPLACE([.A118];1;LEN([.A11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19]=&quot;&quot;;&quot;-&quot;;SUBSTITUTE(ORG.OPENOFFICE.ROT13(PROPER(LEFT(SUBSTITUTE([.A119];&quot; &quot;;&quot;&quot;);[.E119])));&quot;x&quot;;&quot; &quot;))" office:value-type="string" office:string-value="-">
            <text:p>-</text:p>
          </table:table-cell>
          <table:table-cell table:formula="of:=IF([.A119]=&quot;&quot;;&quot;-&quot;;CODE(ORG.OPENOFFICE.ROT13(REPLACE(REPLACE([.A119];1;LEN([.A119])-2;&quot;&quot;);2;1;&quot;&quot;)))-100)" office:value-type="string" office:string-value="-">
            <text:p>-</text:p>
          </table:table-cell>
          <table:table-cell table:formula="of:=IF([.A119]=&quot;&quot;;&quot;-&quot;;IF([.C119]=-3;&quot;F&quot;;IF([.C119]=0;&quot;Fx&quot;;IF([.C119]=2;&quot;E&quot;;IF([.C119]=4;&quot;D&quot;;IF([.C119]=7;&quot;C&quot;;IF([.C119]=10;&quot;B&quot;;IF([.C119]=12;&quot;A&quot;;&quot;-&quot;))))))))" office:value-type="string" office:string-value="-">
            <text:p>-</text:p>
          </table:table-cell>
          <table:table-cell table:formula="of:=IF([.A119]=&quot;&quot;;0;CODE(ORG.OPENOFFICE.ROT13(REPLACE([.A119];1;LEN([.A11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0]=&quot;&quot;;&quot;-&quot;;SUBSTITUTE(ORG.OPENOFFICE.ROT13(PROPER(LEFT(SUBSTITUTE([.A120];&quot; &quot;;&quot;&quot;);[.E120])));&quot;x&quot;;&quot; &quot;))" office:value-type="string" office:string-value="-">
            <text:p>-</text:p>
          </table:table-cell>
          <table:table-cell table:formula="of:=IF([.A120]=&quot;&quot;;&quot;-&quot;;CODE(ORG.OPENOFFICE.ROT13(REPLACE(REPLACE([.A120];1;LEN([.A120])-2;&quot;&quot;);2;1;&quot;&quot;)))-100)" office:value-type="string" office:string-value="-">
            <text:p>-</text:p>
          </table:table-cell>
          <table:table-cell table:formula="of:=IF([.A120]=&quot;&quot;;&quot;-&quot;;IF([.C120]=-3;&quot;F&quot;;IF([.C120]=0;&quot;Fx&quot;;IF([.C120]=2;&quot;E&quot;;IF([.C120]=4;&quot;D&quot;;IF([.C120]=7;&quot;C&quot;;IF([.C120]=10;&quot;B&quot;;IF([.C120]=12;&quot;A&quot;;&quot;-&quot;))))))))" office:value-type="string" office:string-value="-">
            <text:p>-</text:p>
          </table:table-cell>
          <table:table-cell table:formula="of:=IF([.A120]=&quot;&quot;;0;CODE(ORG.OPENOFFICE.ROT13(REPLACE([.A120];1;LEN([.A12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1]=&quot;&quot;;&quot;-&quot;;SUBSTITUTE(ORG.OPENOFFICE.ROT13(PROPER(LEFT(SUBSTITUTE([.A121];&quot; &quot;;&quot;&quot;);[.E121])));&quot;x&quot;;&quot; &quot;))" office:value-type="string" office:string-value="-">
            <text:p>-</text:p>
          </table:table-cell>
          <table:table-cell table:formula="of:=IF([.A121]=&quot;&quot;;&quot;-&quot;;CODE(ORG.OPENOFFICE.ROT13(REPLACE(REPLACE([.A121];1;LEN([.A121])-2;&quot;&quot;);2;1;&quot;&quot;)))-100)" office:value-type="string" office:string-value="-">
            <text:p>-</text:p>
          </table:table-cell>
          <table:table-cell table:formula="of:=IF([.A121]=&quot;&quot;;&quot;-&quot;;IF([.C121]=-3;&quot;F&quot;;IF([.C121]=0;&quot;Fx&quot;;IF([.C121]=2;&quot;E&quot;;IF([.C121]=4;&quot;D&quot;;IF([.C121]=7;&quot;C&quot;;IF([.C121]=10;&quot;B&quot;;IF([.C121]=12;&quot;A&quot;;&quot;-&quot;))))))))" office:value-type="string" office:string-value="-">
            <text:p>-</text:p>
          </table:table-cell>
          <table:table-cell table:formula="of:=IF([.A121]=&quot;&quot;;0;CODE(ORG.OPENOFFICE.ROT13(REPLACE([.A121];1;LEN([.A12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2]=&quot;&quot;;&quot;-&quot;;SUBSTITUTE(ORG.OPENOFFICE.ROT13(PROPER(LEFT(SUBSTITUTE([.A122];&quot; &quot;;&quot;&quot;);[.E122])));&quot;x&quot;;&quot; &quot;))" office:value-type="string" office:string-value="-">
            <text:p>-</text:p>
          </table:table-cell>
          <table:table-cell table:formula="of:=IF([.A122]=&quot;&quot;;&quot;-&quot;;CODE(ORG.OPENOFFICE.ROT13(REPLACE(REPLACE([.A122];1;LEN([.A122])-2;&quot;&quot;);2;1;&quot;&quot;)))-100)" office:value-type="string" office:string-value="-">
            <text:p>-</text:p>
          </table:table-cell>
          <table:table-cell table:formula="of:=IF([.A122]=&quot;&quot;;&quot;-&quot;;IF([.C122]=-3;&quot;F&quot;;IF([.C122]=0;&quot;Fx&quot;;IF([.C122]=2;&quot;E&quot;;IF([.C122]=4;&quot;D&quot;;IF([.C122]=7;&quot;C&quot;;IF([.C122]=10;&quot;B&quot;;IF([.C122]=12;&quot;A&quot;;&quot;-&quot;))))))))" office:value-type="string" office:string-value="-">
            <text:p>-</text:p>
          </table:table-cell>
          <table:table-cell table:formula="of:=IF([.A122]=&quot;&quot;;0;CODE(ORG.OPENOFFICE.ROT13(REPLACE([.A122];1;LEN([.A12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3]=&quot;&quot;;&quot;-&quot;;SUBSTITUTE(ORG.OPENOFFICE.ROT13(PROPER(LEFT(SUBSTITUTE([.A123];&quot; &quot;;&quot;&quot;);[.E123])));&quot;x&quot;;&quot; &quot;))" office:value-type="string" office:string-value="-">
            <text:p>-</text:p>
          </table:table-cell>
          <table:table-cell table:formula="of:=IF([.A123]=&quot;&quot;;&quot;-&quot;;CODE(ORG.OPENOFFICE.ROT13(REPLACE(REPLACE([.A123];1;LEN([.A123])-2;&quot;&quot;);2;1;&quot;&quot;)))-100)" office:value-type="string" office:string-value="-">
            <text:p>-</text:p>
          </table:table-cell>
          <table:table-cell table:formula="of:=IF([.A123]=&quot;&quot;;&quot;-&quot;;IF([.C123]=-3;&quot;F&quot;;IF([.C123]=0;&quot;Fx&quot;;IF([.C123]=2;&quot;E&quot;;IF([.C123]=4;&quot;D&quot;;IF([.C123]=7;&quot;C&quot;;IF([.C123]=10;&quot;B&quot;;IF([.C123]=12;&quot;A&quot;;&quot;-&quot;))))))))" office:value-type="string" office:string-value="-">
            <text:p>-</text:p>
          </table:table-cell>
          <table:table-cell table:formula="of:=IF([.A123]=&quot;&quot;;0;CODE(ORG.OPENOFFICE.ROT13(REPLACE([.A123];1;LEN([.A12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4]=&quot;&quot;;&quot;-&quot;;SUBSTITUTE(ORG.OPENOFFICE.ROT13(PROPER(LEFT(SUBSTITUTE([.A124];&quot; &quot;;&quot;&quot;);[.E124])));&quot;x&quot;;&quot; &quot;))" office:value-type="string" office:string-value="-">
            <text:p>-</text:p>
          </table:table-cell>
          <table:table-cell table:formula="of:=IF([.A124]=&quot;&quot;;&quot;-&quot;;CODE(ORG.OPENOFFICE.ROT13(REPLACE(REPLACE([.A124];1;LEN([.A124])-2;&quot;&quot;);2;1;&quot;&quot;)))-100)" office:value-type="string" office:string-value="-">
            <text:p>-</text:p>
          </table:table-cell>
          <table:table-cell table:formula="of:=IF([.A124]=&quot;&quot;;&quot;-&quot;;IF([.C124]=-3;&quot;F&quot;;IF([.C124]=0;&quot;Fx&quot;;IF([.C124]=2;&quot;E&quot;;IF([.C124]=4;&quot;D&quot;;IF([.C124]=7;&quot;C&quot;;IF([.C124]=10;&quot;B&quot;;IF([.C124]=12;&quot;A&quot;;&quot;-&quot;))))))))" office:value-type="string" office:string-value="-">
            <text:p>-</text:p>
          </table:table-cell>
          <table:table-cell table:formula="of:=IF([.A124]=&quot;&quot;;0;CODE(ORG.OPENOFFICE.ROT13(REPLACE([.A124];1;LEN([.A12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5]=&quot;&quot;;&quot;-&quot;;SUBSTITUTE(ORG.OPENOFFICE.ROT13(PROPER(LEFT(SUBSTITUTE([.A125];&quot; &quot;;&quot;&quot;);[.E125])));&quot;x&quot;;&quot; &quot;))" office:value-type="string" office:string-value="-">
            <text:p>-</text:p>
          </table:table-cell>
          <table:table-cell table:formula="of:=IF([.A125]=&quot;&quot;;&quot;-&quot;;CODE(ORG.OPENOFFICE.ROT13(REPLACE(REPLACE([.A125];1;LEN([.A125])-2;&quot;&quot;);2;1;&quot;&quot;)))-100)" office:value-type="string" office:string-value="-">
            <text:p>-</text:p>
          </table:table-cell>
          <table:table-cell table:formula="of:=IF([.A125]=&quot;&quot;;&quot;-&quot;;IF([.C125]=-3;&quot;F&quot;;IF([.C125]=0;&quot;Fx&quot;;IF([.C125]=2;&quot;E&quot;;IF([.C125]=4;&quot;D&quot;;IF([.C125]=7;&quot;C&quot;;IF([.C125]=10;&quot;B&quot;;IF([.C125]=12;&quot;A&quot;;&quot;-&quot;))))))))" office:value-type="string" office:string-value="-">
            <text:p>-</text:p>
          </table:table-cell>
          <table:table-cell table:formula="of:=IF([.A125]=&quot;&quot;;0;CODE(ORG.OPENOFFICE.ROT13(REPLACE([.A125];1;LEN([.A12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6]=&quot;&quot;;&quot;-&quot;;SUBSTITUTE(ORG.OPENOFFICE.ROT13(PROPER(LEFT(SUBSTITUTE([.A126];&quot; &quot;;&quot;&quot;);[.E126])));&quot;x&quot;;&quot; &quot;))" office:value-type="string" office:string-value="-">
            <text:p>-</text:p>
          </table:table-cell>
          <table:table-cell table:formula="of:=IF([.A126]=&quot;&quot;;&quot;-&quot;;CODE(ORG.OPENOFFICE.ROT13(REPLACE(REPLACE([.A126];1;LEN([.A126])-2;&quot;&quot;);2;1;&quot;&quot;)))-100)" office:value-type="string" office:string-value="-">
            <text:p>-</text:p>
          </table:table-cell>
          <table:table-cell table:formula="of:=IF([.A126]=&quot;&quot;;&quot;-&quot;;IF([.C126]=-3;&quot;F&quot;;IF([.C126]=0;&quot;Fx&quot;;IF([.C126]=2;&quot;E&quot;;IF([.C126]=4;&quot;D&quot;;IF([.C126]=7;&quot;C&quot;;IF([.C126]=10;&quot;B&quot;;IF([.C126]=12;&quot;A&quot;;&quot;-&quot;))))))))" office:value-type="string" office:string-value="-">
            <text:p>-</text:p>
          </table:table-cell>
          <table:table-cell table:formula="of:=IF([.A126]=&quot;&quot;;0;CODE(ORG.OPENOFFICE.ROT13(REPLACE([.A126];1;LEN([.A12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7]=&quot;&quot;;&quot;-&quot;;SUBSTITUTE(ORG.OPENOFFICE.ROT13(PROPER(LEFT(SUBSTITUTE([.A127];&quot; &quot;;&quot;&quot;);[.E127])));&quot;x&quot;;&quot; &quot;))" office:value-type="string" office:string-value="-">
            <text:p>-</text:p>
          </table:table-cell>
          <table:table-cell table:formula="of:=IF([.A127]=&quot;&quot;;&quot;-&quot;;CODE(ORG.OPENOFFICE.ROT13(REPLACE(REPLACE([.A127];1;LEN([.A127])-2;&quot;&quot;);2;1;&quot;&quot;)))-100)" office:value-type="string" office:string-value="-">
            <text:p>-</text:p>
          </table:table-cell>
          <table:table-cell table:formula="of:=IF([.A127]=&quot;&quot;;&quot;-&quot;;IF([.C127]=-3;&quot;F&quot;;IF([.C127]=0;&quot;Fx&quot;;IF([.C127]=2;&quot;E&quot;;IF([.C127]=4;&quot;D&quot;;IF([.C127]=7;&quot;C&quot;;IF([.C127]=10;&quot;B&quot;;IF([.C127]=12;&quot;A&quot;;&quot;-&quot;))))))))" office:value-type="string" office:string-value="-">
            <text:p>-</text:p>
          </table:table-cell>
          <table:table-cell table:formula="of:=IF([.A127]=&quot;&quot;;0;CODE(ORG.OPENOFFICE.ROT13(REPLACE([.A127];1;LEN([.A12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8]=&quot;&quot;;&quot;-&quot;;SUBSTITUTE(ORG.OPENOFFICE.ROT13(PROPER(LEFT(SUBSTITUTE([.A128];&quot; &quot;;&quot;&quot;);[.E128])));&quot;x&quot;;&quot; &quot;))" office:value-type="string" office:string-value="-">
            <text:p>-</text:p>
          </table:table-cell>
          <table:table-cell table:formula="of:=IF([.A128]=&quot;&quot;;&quot;-&quot;;CODE(ORG.OPENOFFICE.ROT13(REPLACE(REPLACE([.A128];1;LEN([.A128])-2;&quot;&quot;);2;1;&quot;&quot;)))-100)" office:value-type="string" office:string-value="-">
            <text:p>-</text:p>
          </table:table-cell>
          <table:table-cell table:formula="of:=IF([.A128]=&quot;&quot;;&quot;-&quot;;IF([.C128]=-3;&quot;F&quot;;IF([.C128]=0;&quot;Fx&quot;;IF([.C128]=2;&quot;E&quot;;IF([.C128]=4;&quot;D&quot;;IF([.C128]=7;&quot;C&quot;;IF([.C128]=10;&quot;B&quot;;IF([.C128]=12;&quot;A&quot;;&quot;-&quot;))))))))" office:value-type="string" office:string-value="-">
            <text:p>-</text:p>
          </table:table-cell>
          <table:table-cell table:formula="of:=IF([.A128]=&quot;&quot;;0;CODE(ORG.OPENOFFICE.ROT13(REPLACE([.A128];1;LEN([.A12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29]=&quot;&quot;;&quot;-&quot;;SUBSTITUTE(ORG.OPENOFFICE.ROT13(PROPER(LEFT(SUBSTITUTE([.A129];&quot; &quot;;&quot;&quot;);[.E129])));&quot;x&quot;;&quot; &quot;))" office:value-type="string" office:string-value="-">
            <text:p>-</text:p>
          </table:table-cell>
          <table:table-cell table:formula="of:=IF([.A129]=&quot;&quot;;&quot;-&quot;;CODE(ORG.OPENOFFICE.ROT13(REPLACE(REPLACE([.A129];1;LEN([.A129])-2;&quot;&quot;);2;1;&quot;&quot;)))-100)" office:value-type="string" office:string-value="-">
            <text:p>-</text:p>
          </table:table-cell>
          <table:table-cell table:formula="of:=IF([.A129]=&quot;&quot;;&quot;-&quot;;IF([.C129]=-3;&quot;F&quot;;IF([.C129]=0;&quot;Fx&quot;;IF([.C129]=2;&quot;E&quot;;IF([.C129]=4;&quot;D&quot;;IF([.C129]=7;&quot;C&quot;;IF([.C129]=10;&quot;B&quot;;IF([.C129]=12;&quot;A&quot;;&quot;-&quot;))))))))" office:value-type="string" office:string-value="-">
            <text:p>-</text:p>
          </table:table-cell>
          <table:table-cell table:formula="of:=IF([.A129]=&quot;&quot;;0;CODE(ORG.OPENOFFICE.ROT13(REPLACE([.A129];1;LEN([.A12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0]=&quot;&quot;;&quot;-&quot;;SUBSTITUTE(ORG.OPENOFFICE.ROT13(PROPER(LEFT(SUBSTITUTE([.A130];&quot; &quot;;&quot;&quot;);[.E130])));&quot;x&quot;;&quot; &quot;))" office:value-type="string" office:string-value="-">
            <text:p>-</text:p>
          </table:table-cell>
          <table:table-cell table:formula="of:=IF([.A130]=&quot;&quot;;&quot;-&quot;;CODE(ORG.OPENOFFICE.ROT13(REPLACE(REPLACE([.A130];1;LEN([.A130])-2;&quot;&quot;);2;1;&quot;&quot;)))-100)" office:value-type="string" office:string-value="-">
            <text:p>-</text:p>
          </table:table-cell>
          <table:table-cell table:formula="of:=IF([.A130]=&quot;&quot;;&quot;-&quot;;IF([.C130]=-3;&quot;F&quot;;IF([.C130]=0;&quot;Fx&quot;;IF([.C130]=2;&quot;E&quot;;IF([.C130]=4;&quot;D&quot;;IF([.C130]=7;&quot;C&quot;;IF([.C130]=10;&quot;B&quot;;IF([.C130]=12;&quot;A&quot;;&quot;-&quot;))))))))" office:value-type="string" office:string-value="-">
            <text:p>-</text:p>
          </table:table-cell>
          <table:table-cell table:formula="of:=IF([.A130]=&quot;&quot;;0;CODE(ORG.OPENOFFICE.ROT13(REPLACE([.A130];1;LEN([.A13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1]=&quot;&quot;;&quot;-&quot;;SUBSTITUTE(ORG.OPENOFFICE.ROT13(PROPER(LEFT(SUBSTITUTE([.A131];&quot; &quot;;&quot;&quot;);[.E131])));&quot;x&quot;;&quot; &quot;))" office:value-type="string" office:string-value="-">
            <text:p>-</text:p>
          </table:table-cell>
          <table:table-cell table:formula="of:=IF([.A131]=&quot;&quot;;&quot;-&quot;;CODE(ORG.OPENOFFICE.ROT13(REPLACE(REPLACE([.A131];1;LEN([.A131])-2;&quot;&quot;);2;1;&quot;&quot;)))-100)" office:value-type="string" office:string-value="-">
            <text:p>-</text:p>
          </table:table-cell>
          <table:table-cell table:formula="of:=IF([.A131]=&quot;&quot;;&quot;-&quot;;IF([.C131]=-3;&quot;F&quot;;IF([.C131]=0;&quot;Fx&quot;;IF([.C131]=2;&quot;E&quot;;IF([.C131]=4;&quot;D&quot;;IF([.C131]=7;&quot;C&quot;;IF([.C131]=10;&quot;B&quot;;IF([.C131]=12;&quot;A&quot;;&quot;-&quot;))))))))" office:value-type="string" office:string-value="-">
            <text:p>-</text:p>
          </table:table-cell>
          <table:table-cell table:formula="of:=IF([.A131]=&quot;&quot;;0;CODE(ORG.OPENOFFICE.ROT13(REPLACE([.A131];1;LEN([.A13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2]=&quot;&quot;;&quot;-&quot;;SUBSTITUTE(ORG.OPENOFFICE.ROT13(PROPER(LEFT(SUBSTITUTE([.A132];&quot; &quot;;&quot;&quot;);[.E132])));&quot;x&quot;;&quot; &quot;))" office:value-type="string" office:string-value="-">
            <text:p>-</text:p>
          </table:table-cell>
          <table:table-cell table:formula="of:=IF([.A132]=&quot;&quot;;&quot;-&quot;;CODE(ORG.OPENOFFICE.ROT13(REPLACE(REPLACE([.A132];1;LEN([.A132])-2;&quot;&quot;);2;1;&quot;&quot;)))-100)" office:value-type="string" office:string-value="-">
            <text:p>-</text:p>
          </table:table-cell>
          <table:table-cell table:formula="of:=IF([.A132]=&quot;&quot;;&quot;-&quot;;IF([.C132]=-3;&quot;F&quot;;IF([.C132]=0;&quot;Fx&quot;;IF([.C132]=2;&quot;E&quot;;IF([.C132]=4;&quot;D&quot;;IF([.C132]=7;&quot;C&quot;;IF([.C132]=10;&quot;B&quot;;IF([.C132]=12;&quot;A&quot;;&quot;-&quot;))))))))" office:value-type="string" office:string-value="-">
            <text:p>-</text:p>
          </table:table-cell>
          <table:table-cell table:formula="of:=IF([.A132]=&quot;&quot;;0;CODE(ORG.OPENOFFICE.ROT13(REPLACE([.A132];1;LEN([.A13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3]=&quot;&quot;;&quot;-&quot;;SUBSTITUTE(ORG.OPENOFFICE.ROT13(PROPER(LEFT(SUBSTITUTE([.A133];&quot; &quot;;&quot;&quot;);[.E133])));&quot;x&quot;;&quot; &quot;))" office:value-type="string" office:string-value="-">
            <text:p>-</text:p>
          </table:table-cell>
          <table:table-cell table:formula="of:=IF([.A133]=&quot;&quot;;&quot;-&quot;;CODE(ORG.OPENOFFICE.ROT13(REPLACE(REPLACE([.A133];1;LEN([.A133])-2;&quot;&quot;);2;1;&quot;&quot;)))-100)" office:value-type="string" office:string-value="-">
            <text:p>-</text:p>
          </table:table-cell>
          <table:table-cell table:formula="of:=IF([.A133]=&quot;&quot;;&quot;-&quot;;IF([.C133]=-3;&quot;F&quot;;IF([.C133]=0;&quot;Fx&quot;;IF([.C133]=2;&quot;E&quot;;IF([.C133]=4;&quot;D&quot;;IF([.C133]=7;&quot;C&quot;;IF([.C133]=10;&quot;B&quot;;IF([.C133]=12;&quot;A&quot;;&quot;-&quot;))))))))" office:value-type="string" office:string-value="-">
            <text:p>-</text:p>
          </table:table-cell>
          <table:table-cell table:formula="of:=IF([.A133]=&quot;&quot;;0;CODE(ORG.OPENOFFICE.ROT13(REPLACE([.A133];1;LEN([.A13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4]=&quot;&quot;;&quot;-&quot;;SUBSTITUTE(ORG.OPENOFFICE.ROT13(PROPER(LEFT(SUBSTITUTE([.A134];&quot; &quot;;&quot;&quot;);[.E134])));&quot;x&quot;;&quot; &quot;))" office:value-type="string" office:string-value="-">
            <text:p>-</text:p>
          </table:table-cell>
          <table:table-cell table:formula="of:=IF([.A134]=&quot;&quot;;&quot;-&quot;;CODE(ORG.OPENOFFICE.ROT13(REPLACE(REPLACE([.A134];1;LEN([.A134])-2;&quot;&quot;);2;1;&quot;&quot;)))-100)" office:value-type="string" office:string-value="-">
            <text:p>-</text:p>
          </table:table-cell>
          <table:table-cell table:formula="of:=IF([.A134]=&quot;&quot;;&quot;-&quot;;IF([.C134]=-3;&quot;F&quot;;IF([.C134]=0;&quot;Fx&quot;;IF([.C134]=2;&quot;E&quot;;IF([.C134]=4;&quot;D&quot;;IF([.C134]=7;&quot;C&quot;;IF([.C134]=10;&quot;B&quot;;IF([.C134]=12;&quot;A&quot;;&quot;-&quot;))))))))" office:value-type="string" office:string-value="-">
            <text:p>-</text:p>
          </table:table-cell>
          <table:table-cell table:formula="of:=IF([.A134]=&quot;&quot;;0;CODE(ORG.OPENOFFICE.ROT13(REPLACE([.A134];1;LEN([.A13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5]=&quot;&quot;;&quot;-&quot;;SUBSTITUTE(ORG.OPENOFFICE.ROT13(PROPER(LEFT(SUBSTITUTE([.A135];&quot; &quot;;&quot;&quot;);[.E135])));&quot;x&quot;;&quot; &quot;))" office:value-type="string" office:string-value="-">
            <text:p>-</text:p>
          </table:table-cell>
          <table:table-cell table:formula="of:=IF([.A135]=&quot;&quot;;&quot;-&quot;;CODE(ORG.OPENOFFICE.ROT13(REPLACE(REPLACE([.A135];1;LEN([.A135])-2;&quot;&quot;);2;1;&quot;&quot;)))-100)" office:value-type="string" office:string-value="-">
            <text:p>-</text:p>
          </table:table-cell>
          <table:table-cell table:formula="of:=IF([.A135]=&quot;&quot;;&quot;-&quot;;IF([.C135]=-3;&quot;F&quot;;IF([.C135]=0;&quot;Fx&quot;;IF([.C135]=2;&quot;E&quot;;IF([.C135]=4;&quot;D&quot;;IF([.C135]=7;&quot;C&quot;;IF([.C135]=10;&quot;B&quot;;IF([.C135]=12;&quot;A&quot;;&quot;-&quot;))))))))" office:value-type="string" office:string-value="-">
            <text:p>-</text:p>
          </table:table-cell>
          <table:table-cell table:formula="of:=IF([.A135]=&quot;&quot;;0;CODE(ORG.OPENOFFICE.ROT13(REPLACE([.A135];1;LEN([.A13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6]=&quot;&quot;;&quot;-&quot;;SUBSTITUTE(ORG.OPENOFFICE.ROT13(PROPER(LEFT(SUBSTITUTE([.A136];&quot; &quot;;&quot;&quot;);[.E136])));&quot;x&quot;;&quot; &quot;))" office:value-type="string" office:string-value="-">
            <text:p>-</text:p>
          </table:table-cell>
          <table:table-cell table:formula="of:=IF([.A136]=&quot;&quot;;&quot;-&quot;;CODE(ORG.OPENOFFICE.ROT13(REPLACE(REPLACE([.A136];1;LEN([.A136])-2;&quot;&quot;);2;1;&quot;&quot;)))-100)" office:value-type="string" office:string-value="-">
            <text:p>-</text:p>
          </table:table-cell>
          <table:table-cell table:formula="of:=IF([.A136]=&quot;&quot;;&quot;-&quot;;IF([.C136]=-3;&quot;F&quot;;IF([.C136]=0;&quot;Fx&quot;;IF([.C136]=2;&quot;E&quot;;IF([.C136]=4;&quot;D&quot;;IF([.C136]=7;&quot;C&quot;;IF([.C136]=10;&quot;B&quot;;IF([.C136]=12;&quot;A&quot;;&quot;-&quot;))))))))" office:value-type="string" office:string-value="-">
            <text:p>-</text:p>
          </table:table-cell>
          <table:table-cell table:formula="of:=IF([.A136]=&quot;&quot;;0;CODE(ORG.OPENOFFICE.ROT13(REPLACE([.A136];1;LEN([.A13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7]=&quot;&quot;;&quot;-&quot;;SUBSTITUTE(ORG.OPENOFFICE.ROT13(PROPER(LEFT(SUBSTITUTE([.A137];&quot; &quot;;&quot;&quot;);[.E137])));&quot;x&quot;;&quot; &quot;))" office:value-type="string" office:string-value="-">
            <text:p>-</text:p>
          </table:table-cell>
          <table:table-cell table:formula="of:=IF([.A137]=&quot;&quot;;&quot;-&quot;;CODE(ORG.OPENOFFICE.ROT13(REPLACE(REPLACE([.A137];1;LEN([.A137])-2;&quot;&quot;);2;1;&quot;&quot;)))-100)" office:value-type="string" office:string-value="-">
            <text:p>-</text:p>
          </table:table-cell>
          <table:table-cell table:formula="of:=IF([.A137]=&quot;&quot;;&quot;-&quot;;IF([.C137]=-3;&quot;F&quot;;IF([.C137]=0;&quot;Fx&quot;;IF([.C137]=2;&quot;E&quot;;IF([.C137]=4;&quot;D&quot;;IF([.C137]=7;&quot;C&quot;;IF([.C137]=10;&quot;B&quot;;IF([.C137]=12;&quot;A&quot;;&quot;-&quot;))))))))" office:value-type="string" office:string-value="-">
            <text:p>-</text:p>
          </table:table-cell>
          <table:table-cell table:formula="of:=IF([.A137]=&quot;&quot;;0;CODE(ORG.OPENOFFICE.ROT13(REPLACE([.A137];1;LEN([.A13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8]=&quot;&quot;;&quot;-&quot;;SUBSTITUTE(ORG.OPENOFFICE.ROT13(PROPER(LEFT(SUBSTITUTE([.A138];&quot; &quot;;&quot;&quot;);[.E138])));&quot;x&quot;;&quot; &quot;))" office:value-type="string" office:string-value="-">
            <text:p>-</text:p>
          </table:table-cell>
          <table:table-cell table:formula="of:=IF([.A138]=&quot;&quot;;&quot;-&quot;;CODE(ORG.OPENOFFICE.ROT13(REPLACE(REPLACE([.A138];1;LEN([.A138])-2;&quot;&quot;);2;1;&quot;&quot;)))-100)" office:value-type="string" office:string-value="-">
            <text:p>-</text:p>
          </table:table-cell>
          <table:table-cell table:formula="of:=IF([.A138]=&quot;&quot;;&quot;-&quot;;IF([.C138]=-3;&quot;F&quot;;IF([.C138]=0;&quot;Fx&quot;;IF([.C138]=2;&quot;E&quot;;IF([.C138]=4;&quot;D&quot;;IF([.C138]=7;&quot;C&quot;;IF([.C138]=10;&quot;B&quot;;IF([.C138]=12;&quot;A&quot;;&quot;-&quot;))))))))" office:value-type="string" office:string-value="-">
            <text:p>-</text:p>
          </table:table-cell>
          <table:table-cell table:formula="of:=IF([.A138]=&quot;&quot;;0;CODE(ORG.OPENOFFICE.ROT13(REPLACE([.A138];1;LEN([.A13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39]=&quot;&quot;;&quot;-&quot;;SUBSTITUTE(ORG.OPENOFFICE.ROT13(PROPER(LEFT(SUBSTITUTE([.A139];&quot; &quot;;&quot;&quot;);[.E139])));&quot;x&quot;;&quot; &quot;))" office:value-type="string" office:string-value="-">
            <text:p>-</text:p>
          </table:table-cell>
          <table:table-cell table:formula="of:=IF([.A139]=&quot;&quot;;&quot;-&quot;;CODE(ORG.OPENOFFICE.ROT13(REPLACE(REPLACE([.A139];1;LEN([.A139])-2;&quot;&quot;);2;1;&quot;&quot;)))-100)" office:value-type="string" office:string-value="-">
            <text:p>-</text:p>
          </table:table-cell>
          <table:table-cell table:formula="of:=IF([.A139]=&quot;&quot;;&quot;-&quot;;IF([.C139]=-3;&quot;F&quot;;IF([.C139]=0;&quot;Fx&quot;;IF([.C139]=2;&quot;E&quot;;IF([.C139]=4;&quot;D&quot;;IF([.C139]=7;&quot;C&quot;;IF([.C139]=10;&quot;B&quot;;IF([.C139]=12;&quot;A&quot;;&quot;-&quot;))))))))" office:value-type="string" office:string-value="-">
            <text:p>-</text:p>
          </table:table-cell>
          <table:table-cell table:formula="of:=IF([.A139]=&quot;&quot;;0;CODE(ORG.OPENOFFICE.ROT13(REPLACE([.A139];1;LEN([.A13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0]=&quot;&quot;;&quot;-&quot;;SUBSTITUTE(ORG.OPENOFFICE.ROT13(PROPER(LEFT(SUBSTITUTE([.A140];&quot; &quot;;&quot;&quot;);[.E140])));&quot;x&quot;;&quot; &quot;))" office:value-type="string" office:string-value="-">
            <text:p>-</text:p>
          </table:table-cell>
          <table:table-cell table:formula="of:=IF([.A140]=&quot;&quot;;&quot;-&quot;;CODE(ORG.OPENOFFICE.ROT13(REPLACE(REPLACE([.A140];1;LEN([.A140])-2;&quot;&quot;);2;1;&quot;&quot;)))-100)" office:value-type="string" office:string-value="-">
            <text:p>-</text:p>
          </table:table-cell>
          <table:table-cell table:formula="of:=IF([.A140]=&quot;&quot;;&quot;-&quot;;IF([.C140]=-3;&quot;F&quot;;IF([.C140]=0;&quot;Fx&quot;;IF([.C140]=2;&quot;E&quot;;IF([.C140]=4;&quot;D&quot;;IF([.C140]=7;&quot;C&quot;;IF([.C140]=10;&quot;B&quot;;IF([.C140]=12;&quot;A&quot;;&quot;-&quot;))))))))" office:value-type="string" office:string-value="-">
            <text:p>-</text:p>
          </table:table-cell>
          <table:table-cell table:formula="of:=IF([.A140]=&quot;&quot;;0;CODE(ORG.OPENOFFICE.ROT13(REPLACE([.A140];1;LEN([.A14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1]=&quot;&quot;;&quot;-&quot;;SUBSTITUTE(ORG.OPENOFFICE.ROT13(PROPER(LEFT(SUBSTITUTE([.A141];&quot; &quot;;&quot;&quot;);[.E141])));&quot;x&quot;;&quot; &quot;))" office:value-type="string" office:string-value="-">
            <text:p>-</text:p>
          </table:table-cell>
          <table:table-cell table:formula="of:=IF([.A141]=&quot;&quot;;&quot;-&quot;;CODE(ORG.OPENOFFICE.ROT13(REPLACE(REPLACE([.A141];1;LEN([.A141])-2;&quot;&quot;);2;1;&quot;&quot;)))-100)" office:value-type="string" office:string-value="-">
            <text:p>-</text:p>
          </table:table-cell>
          <table:table-cell table:formula="of:=IF([.A141]=&quot;&quot;;&quot;-&quot;;IF([.C141]=-3;&quot;F&quot;;IF([.C141]=0;&quot;Fx&quot;;IF([.C141]=2;&quot;E&quot;;IF([.C141]=4;&quot;D&quot;;IF([.C141]=7;&quot;C&quot;;IF([.C141]=10;&quot;B&quot;;IF([.C141]=12;&quot;A&quot;;&quot;-&quot;))))))))" office:value-type="string" office:string-value="-">
            <text:p>-</text:p>
          </table:table-cell>
          <table:table-cell table:formula="of:=IF([.A141]=&quot;&quot;;0;CODE(ORG.OPENOFFICE.ROT13(REPLACE([.A141];1;LEN([.A14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2]=&quot;&quot;;&quot;-&quot;;SUBSTITUTE(ORG.OPENOFFICE.ROT13(PROPER(LEFT(SUBSTITUTE([.A142];&quot; &quot;;&quot;&quot;);[.E142])));&quot;x&quot;;&quot; &quot;))" office:value-type="string" office:string-value="-">
            <text:p>-</text:p>
          </table:table-cell>
          <table:table-cell table:formula="of:=IF([.A142]=&quot;&quot;;&quot;-&quot;;CODE(ORG.OPENOFFICE.ROT13(REPLACE(REPLACE([.A142];1;LEN([.A142])-2;&quot;&quot;);2;1;&quot;&quot;)))-100)" office:value-type="string" office:string-value="-">
            <text:p>-</text:p>
          </table:table-cell>
          <table:table-cell table:formula="of:=IF([.A142]=&quot;&quot;;&quot;-&quot;;IF([.C142]=-3;&quot;F&quot;;IF([.C142]=0;&quot;Fx&quot;;IF([.C142]=2;&quot;E&quot;;IF([.C142]=4;&quot;D&quot;;IF([.C142]=7;&quot;C&quot;;IF([.C142]=10;&quot;B&quot;;IF([.C142]=12;&quot;A&quot;;&quot;-&quot;))))))))" office:value-type="string" office:string-value="-">
            <text:p>-</text:p>
          </table:table-cell>
          <table:table-cell table:formula="of:=IF([.A142]=&quot;&quot;;0;CODE(ORG.OPENOFFICE.ROT13(REPLACE([.A142];1;LEN([.A14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3]=&quot;&quot;;&quot;-&quot;;SUBSTITUTE(ORG.OPENOFFICE.ROT13(PROPER(LEFT(SUBSTITUTE([.A143];&quot; &quot;;&quot;&quot;);[.E143])));&quot;x&quot;;&quot; &quot;))" office:value-type="string" office:string-value="-">
            <text:p>-</text:p>
          </table:table-cell>
          <table:table-cell table:formula="of:=IF([.A143]=&quot;&quot;;&quot;-&quot;;CODE(ORG.OPENOFFICE.ROT13(REPLACE(REPLACE([.A143];1;LEN([.A143])-2;&quot;&quot;);2;1;&quot;&quot;)))-100)" office:value-type="string" office:string-value="-">
            <text:p>-</text:p>
          </table:table-cell>
          <table:table-cell table:formula="of:=IF([.A143]=&quot;&quot;;&quot;-&quot;;IF([.C143]=-3;&quot;F&quot;;IF([.C143]=0;&quot;Fx&quot;;IF([.C143]=2;&quot;E&quot;;IF([.C143]=4;&quot;D&quot;;IF([.C143]=7;&quot;C&quot;;IF([.C143]=10;&quot;B&quot;;IF([.C143]=12;&quot;A&quot;;&quot;-&quot;))))))))" office:value-type="string" office:string-value="-">
            <text:p>-</text:p>
          </table:table-cell>
          <table:table-cell table:formula="of:=IF([.A143]=&quot;&quot;;0;CODE(ORG.OPENOFFICE.ROT13(REPLACE([.A143];1;LEN([.A14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4]=&quot;&quot;;&quot;-&quot;;SUBSTITUTE(ORG.OPENOFFICE.ROT13(PROPER(LEFT(SUBSTITUTE([.A144];&quot; &quot;;&quot;&quot;);[.E144])));&quot;x&quot;;&quot; &quot;))" office:value-type="string" office:string-value="-">
            <text:p>-</text:p>
          </table:table-cell>
          <table:table-cell table:formula="of:=IF([.A144]=&quot;&quot;;&quot;-&quot;;CODE(ORG.OPENOFFICE.ROT13(REPLACE(REPLACE([.A144];1;LEN([.A144])-2;&quot;&quot;);2;1;&quot;&quot;)))-100)" office:value-type="string" office:string-value="-">
            <text:p>-</text:p>
          </table:table-cell>
          <table:table-cell table:formula="of:=IF([.A144]=&quot;&quot;;&quot;-&quot;;IF([.C144]=-3;&quot;F&quot;;IF([.C144]=0;&quot;Fx&quot;;IF([.C144]=2;&quot;E&quot;;IF([.C144]=4;&quot;D&quot;;IF([.C144]=7;&quot;C&quot;;IF([.C144]=10;&quot;B&quot;;IF([.C144]=12;&quot;A&quot;;&quot;-&quot;))))))))" office:value-type="string" office:string-value="-">
            <text:p>-</text:p>
          </table:table-cell>
          <table:table-cell table:formula="of:=IF([.A144]=&quot;&quot;;0;CODE(ORG.OPENOFFICE.ROT13(REPLACE([.A144];1;LEN([.A14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5]=&quot;&quot;;&quot;-&quot;;SUBSTITUTE(ORG.OPENOFFICE.ROT13(PROPER(LEFT(SUBSTITUTE([.A145];&quot; &quot;;&quot;&quot;);[.E145])));&quot;x&quot;;&quot; &quot;))" office:value-type="string" office:string-value="-">
            <text:p>-</text:p>
          </table:table-cell>
          <table:table-cell table:formula="of:=IF([.A145]=&quot;&quot;;&quot;-&quot;;CODE(ORG.OPENOFFICE.ROT13(REPLACE(REPLACE([.A145];1;LEN([.A145])-2;&quot;&quot;);2;1;&quot;&quot;)))-100)" office:value-type="string" office:string-value="-">
            <text:p>-</text:p>
          </table:table-cell>
          <table:table-cell table:formula="of:=IF([.A145]=&quot;&quot;;&quot;-&quot;;IF([.C145]=-3;&quot;F&quot;;IF([.C145]=0;&quot;Fx&quot;;IF([.C145]=2;&quot;E&quot;;IF([.C145]=4;&quot;D&quot;;IF([.C145]=7;&quot;C&quot;;IF([.C145]=10;&quot;B&quot;;IF([.C145]=12;&quot;A&quot;;&quot;-&quot;))))))))" office:value-type="string" office:string-value="-">
            <text:p>-</text:p>
          </table:table-cell>
          <table:table-cell table:formula="of:=IF([.A145]=&quot;&quot;;0;CODE(ORG.OPENOFFICE.ROT13(REPLACE([.A145];1;LEN([.A14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6]=&quot;&quot;;&quot;-&quot;;SUBSTITUTE(ORG.OPENOFFICE.ROT13(PROPER(LEFT(SUBSTITUTE([.A146];&quot; &quot;;&quot;&quot;);[.E146])));&quot;x&quot;;&quot; &quot;))" office:value-type="string" office:string-value="-">
            <text:p>-</text:p>
          </table:table-cell>
          <table:table-cell table:formula="of:=IF([.A146]=&quot;&quot;;&quot;-&quot;;CODE(ORG.OPENOFFICE.ROT13(REPLACE(REPLACE([.A146];1;LEN([.A146])-2;&quot;&quot;);2;1;&quot;&quot;)))-100)" office:value-type="string" office:string-value="-">
            <text:p>-</text:p>
          </table:table-cell>
          <table:table-cell table:formula="of:=IF([.A146]=&quot;&quot;;&quot;-&quot;;IF([.C146]=-3;&quot;F&quot;;IF([.C146]=0;&quot;Fx&quot;;IF([.C146]=2;&quot;E&quot;;IF([.C146]=4;&quot;D&quot;;IF([.C146]=7;&quot;C&quot;;IF([.C146]=10;&quot;B&quot;;IF([.C146]=12;&quot;A&quot;;&quot;-&quot;))))))))" office:value-type="string" office:string-value="-">
            <text:p>-</text:p>
          </table:table-cell>
          <table:table-cell table:formula="of:=IF([.A146]=&quot;&quot;;0;CODE(ORG.OPENOFFICE.ROT13(REPLACE([.A146];1;LEN([.A14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7]=&quot;&quot;;&quot;-&quot;;SUBSTITUTE(ORG.OPENOFFICE.ROT13(PROPER(LEFT(SUBSTITUTE([.A147];&quot; &quot;;&quot;&quot;);[.E147])));&quot;x&quot;;&quot; &quot;))" office:value-type="string" office:string-value="-">
            <text:p>-</text:p>
          </table:table-cell>
          <table:table-cell table:formula="of:=IF([.A147]=&quot;&quot;;&quot;-&quot;;CODE(ORG.OPENOFFICE.ROT13(REPLACE(REPLACE([.A147];1;LEN([.A147])-2;&quot;&quot;);2;1;&quot;&quot;)))-100)" office:value-type="string" office:string-value="-">
            <text:p>-</text:p>
          </table:table-cell>
          <table:table-cell table:formula="of:=IF([.A147]=&quot;&quot;;&quot;-&quot;;IF([.C147]=-3;&quot;F&quot;;IF([.C147]=0;&quot;Fx&quot;;IF([.C147]=2;&quot;E&quot;;IF([.C147]=4;&quot;D&quot;;IF([.C147]=7;&quot;C&quot;;IF([.C147]=10;&quot;B&quot;;IF([.C147]=12;&quot;A&quot;;&quot;-&quot;))))))))" office:value-type="string" office:string-value="-">
            <text:p>-</text:p>
          </table:table-cell>
          <table:table-cell table:formula="of:=IF([.A147]=&quot;&quot;;0;CODE(ORG.OPENOFFICE.ROT13(REPLACE([.A147];1;LEN([.A14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8]=&quot;&quot;;&quot;-&quot;;SUBSTITUTE(ORG.OPENOFFICE.ROT13(PROPER(LEFT(SUBSTITUTE([.A148];&quot; &quot;;&quot;&quot;);[.E148])));&quot;x&quot;;&quot; &quot;))" office:value-type="string" office:string-value="-">
            <text:p>-</text:p>
          </table:table-cell>
          <table:table-cell table:formula="of:=IF([.A148]=&quot;&quot;;&quot;-&quot;;CODE(ORG.OPENOFFICE.ROT13(REPLACE(REPLACE([.A148];1;LEN([.A148])-2;&quot;&quot;);2;1;&quot;&quot;)))-100)" office:value-type="string" office:string-value="-">
            <text:p>-</text:p>
          </table:table-cell>
          <table:table-cell table:formula="of:=IF([.A148]=&quot;&quot;;&quot;-&quot;;IF([.C148]=-3;&quot;F&quot;;IF([.C148]=0;&quot;Fx&quot;;IF([.C148]=2;&quot;E&quot;;IF([.C148]=4;&quot;D&quot;;IF([.C148]=7;&quot;C&quot;;IF([.C148]=10;&quot;B&quot;;IF([.C148]=12;&quot;A&quot;;&quot;-&quot;))))))))" office:value-type="string" office:string-value="-">
            <text:p>-</text:p>
          </table:table-cell>
          <table:table-cell table:formula="of:=IF([.A148]=&quot;&quot;;0;CODE(ORG.OPENOFFICE.ROT13(REPLACE([.A148];1;LEN([.A14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49]=&quot;&quot;;&quot;-&quot;;SUBSTITUTE(ORG.OPENOFFICE.ROT13(PROPER(LEFT(SUBSTITUTE([.A149];&quot; &quot;;&quot;&quot;);[.E149])));&quot;x&quot;;&quot; &quot;))" office:value-type="string" office:string-value="-">
            <text:p>-</text:p>
          </table:table-cell>
          <table:table-cell table:formula="of:=IF([.A149]=&quot;&quot;;&quot;-&quot;;CODE(ORG.OPENOFFICE.ROT13(REPLACE(REPLACE([.A149];1;LEN([.A149])-2;&quot;&quot;);2;1;&quot;&quot;)))-100)" office:value-type="string" office:string-value="-">
            <text:p>-</text:p>
          </table:table-cell>
          <table:table-cell table:formula="of:=IF([.A149]=&quot;&quot;;&quot;-&quot;;IF([.C149]=-3;&quot;F&quot;;IF([.C149]=0;&quot;Fx&quot;;IF([.C149]=2;&quot;E&quot;;IF([.C149]=4;&quot;D&quot;;IF([.C149]=7;&quot;C&quot;;IF([.C149]=10;&quot;B&quot;;IF([.C149]=12;&quot;A&quot;;&quot;-&quot;))))))))" office:value-type="string" office:string-value="-">
            <text:p>-</text:p>
          </table:table-cell>
          <table:table-cell table:formula="of:=IF([.A149]=&quot;&quot;;0;CODE(ORG.OPENOFFICE.ROT13(REPLACE([.A149];1;LEN([.A14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0]=&quot;&quot;;&quot;-&quot;;SUBSTITUTE(ORG.OPENOFFICE.ROT13(PROPER(LEFT(SUBSTITUTE([.A150];&quot; &quot;;&quot;&quot;);[.E150])));&quot;x&quot;;&quot; &quot;))" office:value-type="string" office:string-value="-">
            <text:p>-</text:p>
          </table:table-cell>
          <table:table-cell table:formula="of:=IF([.A150]=&quot;&quot;;&quot;-&quot;;CODE(ORG.OPENOFFICE.ROT13(REPLACE(REPLACE([.A150];1;LEN([.A150])-2;&quot;&quot;);2;1;&quot;&quot;)))-100)" office:value-type="string" office:string-value="-">
            <text:p>-</text:p>
          </table:table-cell>
          <table:table-cell table:formula="of:=IF([.A150]=&quot;&quot;;&quot;-&quot;;IF([.C150]=-3;&quot;F&quot;;IF([.C150]=0;&quot;Fx&quot;;IF([.C150]=2;&quot;E&quot;;IF([.C150]=4;&quot;D&quot;;IF([.C150]=7;&quot;C&quot;;IF([.C150]=10;&quot;B&quot;;IF([.C150]=12;&quot;A&quot;;&quot;-&quot;))))))))" office:value-type="string" office:string-value="-">
            <text:p>-</text:p>
          </table:table-cell>
          <table:table-cell table:formula="of:=IF([.A150]=&quot;&quot;;0;CODE(ORG.OPENOFFICE.ROT13(REPLACE([.A150];1;LEN([.A15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1]=&quot;&quot;;&quot;-&quot;;SUBSTITUTE(ORG.OPENOFFICE.ROT13(PROPER(LEFT(SUBSTITUTE([.A151];&quot; &quot;;&quot;&quot;);[.E151])));&quot;x&quot;;&quot; &quot;))" office:value-type="string" office:string-value="-">
            <text:p>-</text:p>
          </table:table-cell>
          <table:table-cell table:formula="of:=IF([.A151]=&quot;&quot;;&quot;-&quot;;CODE(ORG.OPENOFFICE.ROT13(REPLACE(REPLACE([.A151];1;LEN([.A151])-2;&quot;&quot;);2;1;&quot;&quot;)))-100)" office:value-type="string" office:string-value="-">
            <text:p>-</text:p>
          </table:table-cell>
          <table:table-cell table:formula="of:=IF([.A151]=&quot;&quot;;&quot;-&quot;;IF([.C151]=-3;&quot;F&quot;;IF([.C151]=0;&quot;Fx&quot;;IF([.C151]=2;&quot;E&quot;;IF([.C151]=4;&quot;D&quot;;IF([.C151]=7;&quot;C&quot;;IF([.C151]=10;&quot;B&quot;;IF([.C151]=12;&quot;A&quot;;&quot;-&quot;))))))))" office:value-type="string" office:string-value="-">
            <text:p>-</text:p>
          </table:table-cell>
          <table:table-cell table:formula="of:=IF([.A151]=&quot;&quot;;0;CODE(ORG.OPENOFFICE.ROT13(REPLACE([.A151];1;LEN([.A15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2]=&quot;&quot;;&quot;-&quot;;SUBSTITUTE(ORG.OPENOFFICE.ROT13(PROPER(LEFT(SUBSTITUTE([.A152];&quot; &quot;;&quot;&quot;);[.E152])));&quot;x&quot;;&quot; &quot;))" office:value-type="string" office:string-value="-">
            <text:p>-</text:p>
          </table:table-cell>
          <table:table-cell table:formula="of:=IF([.A152]=&quot;&quot;;&quot;-&quot;;CODE(ORG.OPENOFFICE.ROT13(REPLACE(REPLACE([.A152];1;LEN([.A152])-2;&quot;&quot;);2;1;&quot;&quot;)))-100)" office:value-type="string" office:string-value="-">
            <text:p>-</text:p>
          </table:table-cell>
          <table:table-cell table:formula="of:=IF([.A152]=&quot;&quot;;&quot;-&quot;;IF([.C152]=-3;&quot;F&quot;;IF([.C152]=0;&quot;Fx&quot;;IF([.C152]=2;&quot;E&quot;;IF([.C152]=4;&quot;D&quot;;IF([.C152]=7;&quot;C&quot;;IF([.C152]=10;&quot;B&quot;;IF([.C152]=12;&quot;A&quot;;&quot;-&quot;))))))))" office:value-type="string" office:string-value="-">
            <text:p>-</text:p>
          </table:table-cell>
          <table:table-cell table:formula="of:=IF([.A152]=&quot;&quot;;0;CODE(ORG.OPENOFFICE.ROT13(REPLACE([.A152];1;LEN([.A15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3]=&quot;&quot;;&quot;-&quot;;SUBSTITUTE(ORG.OPENOFFICE.ROT13(PROPER(LEFT(SUBSTITUTE([.A153];&quot; &quot;;&quot;&quot;);[.E153])));&quot;x&quot;;&quot; &quot;))" office:value-type="string" office:string-value="-">
            <text:p>-</text:p>
          </table:table-cell>
          <table:table-cell table:formula="of:=IF([.A153]=&quot;&quot;;&quot;-&quot;;CODE(ORG.OPENOFFICE.ROT13(REPLACE(REPLACE([.A153];1;LEN([.A153])-2;&quot;&quot;);2;1;&quot;&quot;)))-100)" office:value-type="string" office:string-value="-">
            <text:p>-</text:p>
          </table:table-cell>
          <table:table-cell table:formula="of:=IF([.A153]=&quot;&quot;;&quot;-&quot;;IF([.C153]=-3;&quot;F&quot;;IF([.C153]=0;&quot;Fx&quot;;IF([.C153]=2;&quot;E&quot;;IF([.C153]=4;&quot;D&quot;;IF([.C153]=7;&quot;C&quot;;IF([.C153]=10;&quot;B&quot;;IF([.C153]=12;&quot;A&quot;;&quot;-&quot;))))))))" office:value-type="string" office:string-value="-">
            <text:p>-</text:p>
          </table:table-cell>
          <table:table-cell table:formula="of:=IF([.A153]=&quot;&quot;;0;CODE(ORG.OPENOFFICE.ROT13(REPLACE([.A153];1;LEN([.A15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4]=&quot;&quot;;&quot;-&quot;;SUBSTITUTE(ORG.OPENOFFICE.ROT13(PROPER(LEFT(SUBSTITUTE([.A154];&quot; &quot;;&quot;&quot;);[.E154])));&quot;x&quot;;&quot; &quot;))" office:value-type="string" office:string-value="-">
            <text:p>-</text:p>
          </table:table-cell>
          <table:table-cell table:formula="of:=IF([.A154]=&quot;&quot;;&quot;-&quot;;CODE(ORG.OPENOFFICE.ROT13(REPLACE(REPLACE([.A154];1;LEN([.A154])-2;&quot;&quot;);2;1;&quot;&quot;)))-100)" office:value-type="string" office:string-value="-">
            <text:p>-</text:p>
          </table:table-cell>
          <table:table-cell table:formula="of:=IF([.A154]=&quot;&quot;;&quot;-&quot;;IF([.C154]=-3;&quot;F&quot;;IF([.C154]=0;&quot;Fx&quot;;IF([.C154]=2;&quot;E&quot;;IF([.C154]=4;&quot;D&quot;;IF([.C154]=7;&quot;C&quot;;IF([.C154]=10;&quot;B&quot;;IF([.C154]=12;&quot;A&quot;;&quot;-&quot;))))))))" office:value-type="string" office:string-value="-">
            <text:p>-</text:p>
          </table:table-cell>
          <table:table-cell table:formula="of:=IF([.A154]=&quot;&quot;;0;CODE(ORG.OPENOFFICE.ROT13(REPLACE([.A154];1;LEN([.A15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5]=&quot;&quot;;&quot;-&quot;;SUBSTITUTE(ORG.OPENOFFICE.ROT13(PROPER(LEFT(SUBSTITUTE([.A155];&quot; &quot;;&quot;&quot;);[.E155])));&quot;x&quot;;&quot; &quot;))" office:value-type="string" office:string-value="-">
            <text:p>-</text:p>
          </table:table-cell>
          <table:table-cell table:formula="of:=IF([.A155]=&quot;&quot;;&quot;-&quot;;CODE(ORG.OPENOFFICE.ROT13(REPLACE(REPLACE([.A155];1;LEN([.A155])-2;&quot;&quot;);2;1;&quot;&quot;)))-100)" office:value-type="string" office:string-value="-">
            <text:p>-</text:p>
          </table:table-cell>
          <table:table-cell table:formula="of:=IF([.A155]=&quot;&quot;;&quot;-&quot;;IF([.C155]=-3;&quot;F&quot;;IF([.C155]=0;&quot;Fx&quot;;IF([.C155]=2;&quot;E&quot;;IF([.C155]=4;&quot;D&quot;;IF([.C155]=7;&quot;C&quot;;IF([.C155]=10;&quot;B&quot;;IF([.C155]=12;&quot;A&quot;;&quot;-&quot;))))))))" office:value-type="string" office:string-value="-">
            <text:p>-</text:p>
          </table:table-cell>
          <table:table-cell table:formula="of:=IF([.A155]=&quot;&quot;;0;CODE(ORG.OPENOFFICE.ROT13(REPLACE([.A155];1;LEN([.A15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6]=&quot;&quot;;&quot;-&quot;;SUBSTITUTE(ORG.OPENOFFICE.ROT13(PROPER(LEFT(SUBSTITUTE([.A156];&quot; &quot;;&quot;&quot;);[.E156])));&quot;x&quot;;&quot; &quot;))" office:value-type="string" office:string-value="-">
            <text:p>-</text:p>
          </table:table-cell>
          <table:table-cell table:formula="of:=IF([.A156]=&quot;&quot;;&quot;-&quot;;CODE(ORG.OPENOFFICE.ROT13(REPLACE(REPLACE([.A156];1;LEN([.A156])-2;&quot;&quot;);2;1;&quot;&quot;)))-100)" office:value-type="string" office:string-value="-">
            <text:p>-</text:p>
          </table:table-cell>
          <table:table-cell table:formula="of:=IF([.A156]=&quot;&quot;;&quot;-&quot;;IF([.C156]=-3;&quot;F&quot;;IF([.C156]=0;&quot;Fx&quot;;IF([.C156]=2;&quot;E&quot;;IF([.C156]=4;&quot;D&quot;;IF([.C156]=7;&quot;C&quot;;IF([.C156]=10;&quot;B&quot;;IF([.C156]=12;&quot;A&quot;;&quot;-&quot;))))))))" office:value-type="string" office:string-value="-">
            <text:p>-</text:p>
          </table:table-cell>
          <table:table-cell table:formula="of:=IF([.A156]=&quot;&quot;;0;CODE(ORG.OPENOFFICE.ROT13(REPLACE([.A156];1;LEN([.A15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7]=&quot;&quot;;&quot;-&quot;;SUBSTITUTE(ORG.OPENOFFICE.ROT13(PROPER(LEFT(SUBSTITUTE([.A157];&quot; &quot;;&quot;&quot;);[.E157])));&quot;x&quot;;&quot; &quot;))" office:value-type="string" office:string-value="-">
            <text:p>-</text:p>
          </table:table-cell>
          <table:table-cell table:formula="of:=IF([.A157]=&quot;&quot;;&quot;-&quot;;CODE(ORG.OPENOFFICE.ROT13(REPLACE(REPLACE([.A157];1;LEN([.A157])-2;&quot;&quot;);2;1;&quot;&quot;)))-100)" office:value-type="string" office:string-value="-">
            <text:p>-</text:p>
          </table:table-cell>
          <table:table-cell table:formula="of:=IF([.A157]=&quot;&quot;;&quot;-&quot;;IF([.C157]=-3;&quot;F&quot;;IF([.C157]=0;&quot;Fx&quot;;IF([.C157]=2;&quot;E&quot;;IF([.C157]=4;&quot;D&quot;;IF([.C157]=7;&quot;C&quot;;IF([.C157]=10;&quot;B&quot;;IF([.C157]=12;&quot;A&quot;;&quot;-&quot;))))))))" office:value-type="string" office:string-value="-">
            <text:p>-</text:p>
          </table:table-cell>
          <table:table-cell table:formula="of:=IF([.A157]=&quot;&quot;;0;CODE(ORG.OPENOFFICE.ROT13(REPLACE([.A157];1;LEN([.A15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8]=&quot;&quot;;&quot;-&quot;;SUBSTITUTE(ORG.OPENOFFICE.ROT13(PROPER(LEFT(SUBSTITUTE([.A158];&quot; &quot;;&quot;&quot;);[.E158])));&quot;x&quot;;&quot; &quot;))" office:value-type="string" office:string-value="-">
            <text:p>-</text:p>
          </table:table-cell>
          <table:table-cell table:formula="of:=IF([.A158]=&quot;&quot;;&quot;-&quot;;CODE(ORG.OPENOFFICE.ROT13(REPLACE(REPLACE([.A158];1;LEN([.A158])-2;&quot;&quot;);2;1;&quot;&quot;)))-100)" office:value-type="string" office:string-value="-">
            <text:p>-</text:p>
          </table:table-cell>
          <table:table-cell table:formula="of:=IF([.A158]=&quot;&quot;;&quot;-&quot;;IF([.C158]=-3;&quot;F&quot;;IF([.C158]=0;&quot;Fx&quot;;IF([.C158]=2;&quot;E&quot;;IF([.C158]=4;&quot;D&quot;;IF([.C158]=7;&quot;C&quot;;IF([.C158]=10;&quot;B&quot;;IF([.C158]=12;&quot;A&quot;;&quot;-&quot;))))))))" office:value-type="string" office:string-value="-">
            <text:p>-</text:p>
          </table:table-cell>
          <table:table-cell table:formula="of:=IF([.A158]=&quot;&quot;;0;CODE(ORG.OPENOFFICE.ROT13(REPLACE([.A158];1;LEN([.A15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59]=&quot;&quot;;&quot;-&quot;;SUBSTITUTE(ORG.OPENOFFICE.ROT13(PROPER(LEFT(SUBSTITUTE([.A159];&quot; &quot;;&quot;&quot;);[.E159])));&quot;x&quot;;&quot; &quot;))" office:value-type="string" office:string-value="-">
            <text:p>-</text:p>
          </table:table-cell>
          <table:table-cell table:formula="of:=IF([.A159]=&quot;&quot;;&quot;-&quot;;CODE(ORG.OPENOFFICE.ROT13(REPLACE(REPLACE([.A159];1;LEN([.A159])-2;&quot;&quot;);2;1;&quot;&quot;)))-100)" office:value-type="string" office:string-value="-">
            <text:p>-</text:p>
          </table:table-cell>
          <table:table-cell table:formula="of:=IF([.A159]=&quot;&quot;;&quot;-&quot;;IF([.C159]=-3;&quot;F&quot;;IF([.C159]=0;&quot;Fx&quot;;IF([.C159]=2;&quot;E&quot;;IF([.C159]=4;&quot;D&quot;;IF([.C159]=7;&quot;C&quot;;IF([.C159]=10;&quot;B&quot;;IF([.C159]=12;&quot;A&quot;;&quot;-&quot;))))))))" office:value-type="string" office:string-value="-">
            <text:p>-</text:p>
          </table:table-cell>
          <table:table-cell table:formula="of:=IF([.A159]=&quot;&quot;;0;CODE(ORG.OPENOFFICE.ROT13(REPLACE([.A159];1;LEN([.A15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0]=&quot;&quot;;&quot;-&quot;;SUBSTITUTE(ORG.OPENOFFICE.ROT13(PROPER(LEFT(SUBSTITUTE([.A160];&quot; &quot;;&quot;&quot;);[.E160])));&quot;x&quot;;&quot; &quot;))" office:value-type="string" office:string-value="-">
            <text:p>-</text:p>
          </table:table-cell>
          <table:table-cell table:formula="of:=IF([.A160]=&quot;&quot;;&quot;-&quot;;CODE(ORG.OPENOFFICE.ROT13(REPLACE(REPLACE([.A160];1;LEN([.A160])-2;&quot;&quot;);2;1;&quot;&quot;)))-100)" office:value-type="string" office:string-value="-">
            <text:p>-</text:p>
          </table:table-cell>
          <table:table-cell table:formula="of:=IF([.A160]=&quot;&quot;;&quot;-&quot;;IF([.C160]=-3;&quot;F&quot;;IF([.C160]=0;&quot;Fx&quot;;IF([.C160]=2;&quot;E&quot;;IF([.C160]=4;&quot;D&quot;;IF([.C160]=7;&quot;C&quot;;IF([.C160]=10;&quot;B&quot;;IF([.C160]=12;&quot;A&quot;;&quot;-&quot;))))))))" office:value-type="string" office:string-value="-">
            <text:p>-</text:p>
          </table:table-cell>
          <table:table-cell table:formula="of:=IF([.A160]=&quot;&quot;;0;CODE(ORG.OPENOFFICE.ROT13(REPLACE([.A160];1;LEN([.A16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1]=&quot;&quot;;&quot;-&quot;;SUBSTITUTE(ORG.OPENOFFICE.ROT13(PROPER(LEFT(SUBSTITUTE([.A161];&quot; &quot;;&quot;&quot;);[.E161])));&quot;x&quot;;&quot; &quot;))" office:value-type="string" office:string-value="-">
            <text:p>-</text:p>
          </table:table-cell>
          <table:table-cell table:formula="of:=IF([.A161]=&quot;&quot;;&quot;-&quot;;CODE(ORG.OPENOFFICE.ROT13(REPLACE(REPLACE([.A161];1;LEN([.A161])-2;&quot;&quot;);2;1;&quot;&quot;)))-100)" office:value-type="string" office:string-value="-">
            <text:p>-</text:p>
          </table:table-cell>
          <table:table-cell table:formula="of:=IF([.A161]=&quot;&quot;;&quot;-&quot;;IF([.C161]=-3;&quot;F&quot;;IF([.C161]=0;&quot;Fx&quot;;IF([.C161]=2;&quot;E&quot;;IF([.C161]=4;&quot;D&quot;;IF([.C161]=7;&quot;C&quot;;IF([.C161]=10;&quot;B&quot;;IF([.C161]=12;&quot;A&quot;;&quot;-&quot;))))))))" office:value-type="string" office:string-value="-">
            <text:p>-</text:p>
          </table:table-cell>
          <table:table-cell table:formula="of:=IF([.A161]=&quot;&quot;;0;CODE(ORG.OPENOFFICE.ROT13(REPLACE([.A161];1;LEN([.A16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2]=&quot;&quot;;&quot;-&quot;;SUBSTITUTE(ORG.OPENOFFICE.ROT13(PROPER(LEFT(SUBSTITUTE([.A162];&quot; &quot;;&quot;&quot;);[.E162])));&quot;x&quot;;&quot; &quot;))" office:value-type="string" office:string-value="-">
            <text:p>-</text:p>
          </table:table-cell>
          <table:table-cell table:formula="of:=IF([.A162]=&quot;&quot;;&quot;-&quot;;CODE(ORG.OPENOFFICE.ROT13(REPLACE(REPLACE([.A162];1;LEN([.A162])-2;&quot;&quot;);2;1;&quot;&quot;)))-100)" office:value-type="string" office:string-value="-">
            <text:p>-</text:p>
          </table:table-cell>
          <table:table-cell table:formula="of:=IF([.A162]=&quot;&quot;;&quot;-&quot;;IF([.C162]=-3;&quot;F&quot;;IF([.C162]=0;&quot;Fx&quot;;IF([.C162]=2;&quot;E&quot;;IF([.C162]=4;&quot;D&quot;;IF([.C162]=7;&quot;C&quot;;IF([.C162]=10;&quot;B&quot;;IF([.C162]=12;&quot;A&quot;;&quot;-&quot;))))))))" office:value-type="string" office:string-value="-">
            <text:p>-</text:p>
          </table:table-cell>
          <table:table-cell table:formula="of:=IF([.A162]=&quot;&quot;;0;CODE(ORG.OPENOFFICE.ROT13(REPLACE([.A162];1;LEN([.A16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3]=&quot;&quot;;&quot;-&quot;;SUBSTITUTE(ORG.OPENOFFICE.ROT13(PROPER(LEFT(SUBSTITUTE([.A163];&quot; &quot;;&quot;&quot;);[.E163])));&quot;x&quot;;&quot; &quot;))" office:value-type="string" office:string-value="-">
            <text:p>-</text:p>
          </table:table-cell>
          <table:table-cell table:formula="of:=IF([.A163]=&quot;&quot;;&quot;-&quot;;CODE(ORG.OPENOFFICE.ROT13(REPLACE(REPLACE([.A163];1;LEN([.A163])-2;&quot;&quot;);2;1;&quot;&quot;)))-100)" office:value-type="string" office:string-value="-">
            <text:p>-</text:p>
          </table:table-cell>
          <table:table-cell table:formula="of:=IF([.A163]=&quot;&quot;;&quot;-&quot;;IF([.C163]=-3;&quot;F&quot;;IF([.C163]=0;&quot;Fx&quot;;IF([.C163]=2;&quot;E&quot;;IF([.C163]=4;&quot;D&quot;;IF([.C163]=7;&quot;C&quot;;IF([.C163]=10;&quot;B&quot;;IF([.C163]=12;&quot;A&quot;;&quot;-&quot;))))))))" office:value-type="string" office:string-value="-">
            <text:p>-</text:p>
          </table:table-cell>
          <table:table-cell table:formula="of:=IF([.A163]=&quot;&quot;;0;CODE(ORG.OPENOFFICE.ROT13(REPLACE([.A163];1;LEN([.A16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4]=&quot;&quot;;&quot;-&quot;;SUBSTITUTE(ORG.OPENOFFICE.ROT13(PROPER(LEFT(SUBSTITUTE([.A164];&quot; &quot;;&quot;&quot;);[.E164])));&quot;x&quot;;&quot; &quot;))" office:value-type="string" office:string-value="-">
            <text:p>-</text:p>
          </table:table-cell>
          <table:table-cell table:formula="of:=IF([.A164]=&quot;&quot;;&quot;-&quot;;CODE(ORG.OPENOFFICE.ROT13(REPLACE(REPLACE([.A164];1;LEN([.A164])-2;&quot;&quot;);2;1;&quot;&quot;)))-100)" office:value-type="string" office:string-value="-">
            <text:p>-</text:p>
          </table:table-cell>
          <table:table-cell table:formula="of:=IF([.A164]=&quot;&quot;;&quot;-&quot;;IF([.C164]=-3;&quot;F&quot;;IF([.C164]=0;&quot;Fx&quot;;IF([.C164]=2;&quot;E&quot;;IF([.C164]=4;&quot;D&quot;;IF([.C164]=7;&quot;C&quot;;IF([.C164]=10;&quot;B&quot;;IF([.C164]=12;&quot;A&quot;;&quot;-&quot;))))))))" office:value-type="string" office:string-value="-">
            <text:p>-</text:p>
          </table:table-cell>
          <table:table-cell table:formula="of:=IF([.A164]=&quot;&quot;;0;CODE(ORG.OPENOFFICE.ROT13(REPLACE([.A164];1;LEN([.A16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5]=&quot;&quot;;&quot;-&quot;;SUBSTITUTE(ORG.OPENOFFICE.ROT13(PROPER(LEFT(SUBSTITUTE([.A165];&quot; &quot;;&quot;&quot;);[.E165])));&quot;x&quot;;&quot; &quot;))" office:value-type="string" office:string-value="-">
            <text:p>-</text:p>
          </table:table-cell>
          <table:table-cell table:formula="of:=IF([.A165]=&quot;&quot;;&quot;-&quot;;CODE(ORG.OPENOFFICE.ROT13(REPLACE(REPLACE([.A165];1;LEN([.A165])-2;&quot;&quot;);2;1;&quot;&quot;)))-100)" office:value-type="string" office:string-value="-">
            <text:p>-</text:p>
          </table:table-cell>
          <table:table-cell table:formula="of:=IF([.A165]=&quot;&quot;;&quot;-&quot;;IF([.C165]=-3;&quot;F&quot;;IF([.C165]=0;&quot;Fx&quot;;IF([.C165]=2;&quot;E&quot;;IF([.C165]=4;&quot;D&quot;;IF([.C165]=7;&quot;C&quot;;IF([.C165]=10;&quot;B&quot;;IF([.C165]=12;&quot;A&quot;;&quot;-&quot;))))))))" office:value-type="string" office:string-value="-">
            <text:p>-</text:p>
          </table:table-cell>
          <table:table-cell table:formula="of:=IF([.A165]=&quot;&quot;;0;CODE(ORG.OPENOFFICE.ROT13(REPLACE([.A165];1;LEN([.A16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6]=&quot;&quot;;&quot;-&quot;;SUBSTITUTE(ORG.OPENOFFICE.ROT13(PROPER(LEFT(SUBSTITUTE([.A166];&quot; &quot;;&quot;&quot;);[.E166])));&quot;x&quot;;&quot; &quot;))" office:value-type="string" office:string-value="-">
            <text:p>-</text:p>
          </table:table-cell>
          <table:table-cell table:formula="of:=IF([.A166]=&quot;&quot;;&quot;-&quot;;CODE(ORG.OPENOFFICE.ROT13(REPLACE(REPLACE([.A166];1;LEN([.A166])-2;&quot;&quot;);2;1;&quot;&quot;)))-100)" office:value-type="string" office:string-value="-">
            <text:p>-</text:p>
          </table:table-cell>
          <table:table-cell table:formula="of:=IF([.A166]=&quot;&quot;;&quot;-&quot;;IF([.C166]=-3;&quot;F&quot;;IF([.C166]=0;&quot;Fx&quot;;IF([.C166]=2;&quot;E&quot;;IF([.C166]=4;&quot;D&quot;;IF([.C166]=7;&quot;C&quot;;IF([.C166]=10;&quot;B&quot;;IF([.C166]=12;&quot;A&quot;;&quot;-&quot;))))))))" office:value-type="string" office:string-value="-">
            <text:p>-</text:p>
          </table:table-cell>
          <table:table-cell table:formula="of:=IF([.A166]=&quot;&quot;;0;CODE(ORG.OPENOFFICE.ROT13(REPLACE([.A166];1;LEN([.A16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7]=&quot;&quot;;&quot;-&quot;;SUBSTITUTE(ORG.OPENOFFICE.ROT13(PROPER(LEFT(SUBSTITUTE([.A167];&quot; &quot;;&quot;&quot;);[.E167])));&quot;x&quot;;&quot; &quot;))" office:value-type="string" office:string-value="-">
            <text:p>-</text:p>
          </table:table-cell>
          <table:table-cell table:formula="of:=IF([.A167]=&quot;&quot;;&quot;-&quot;;CODE(ORG.OPENOFFICE.ROT13(REPLACE(REPLACE([.A167];1;LEN([.A167])-2;&quot;&quot;);2;1;&quot;&quot;)))-100)" office:value-type="string" office:string-value="-">
            <text:p>-</text:p>
          </table:table-cell>
          <table:table-cell table:formula="of:=IF([.A167]=&quot;&quot;;&quot;-&quot;;IF([.C167]=-3;&quot;F&quot;;IF([.C167]=0;&quot;Fx&quot;;IF([.C167]=2;&quot;E&quot;;IF([.C167]=4;&quot;D&quot;;IF([.C167]=7;&quot;C&quot;;IF([.C167]=10;&quot;B&quot;;IF([.C167]=12;&quot;A&quot;;&quot;-&quot;))))))))" office:value-type="string" office:string-value="-">
            <text:p>-</text:p>
          </table:table-cell>
          <table:table-cell table:formula="of:=IF([.A167]=&quot;&quot;;0;CODE(ORG.OPENOFFICE.ROT13(REPLACE([.A167];1;LEN([.A16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8]=&quot;&quot;;&quot;-&quot;;SUBSTITUTE(ORG.OPENOFFICE.ROT13(PROPER(LEFT(SUBSTITUTE([.A168];&quot; &quot;;&quot;&quot;);[.E168])));&quot;x&quot;;&quot; &quot;))" office:value-type="string" office:string-value="-">
            <text:p>-</text:p>
          </table:table-cell>
          <table:table-cell table:formula="of:=IF([.A168]=&quot;&quot;;&quot;-&quot;;CODE(ORG.OPENOFFICE.ROT13(REPLACE(REPLACE([.A168];1;LEN([.A168])-2;&quot;&quot;);2;1;&quot;&quot;)))-100)" office:value-type="string" office:string-value="-">
            <text:p>-</text:p>
          </table:table-cell>
          <table:table-cell table:formula="of:=IF([.A168]=&quot;&quot;;&quot;-&quot;;IF([.C168]=-3;&quot;F&quot;;IF([.C168]=0;&quot;Fx&quot;;IF([.C168]=2;&quot;E&quot;;IF([.C168]=4;&quot;D&quot;;IF([.C168]=7;&quot;C&quot;;IF([.C168]=10;&quot;B&quot;;IF([.C168]=12;&quot;A&quot;;&quot;-&quot;))))))))" office:value-type="string" office:string-value="-">
            <text:p>-</text:p>
          </table:table-cell>
          <table:table-cell table:formula="of:=IF([.A168]=&quot;&quot;;0;CODE(ORG.OPENOFFICE.ROT13(REPLACE([.A168];1;LEN([.A16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69]=&quot;&quot;;&quot;-&quot;;SUBSTITUTE(ORG.OPENOFFICE.ROT13(PROPER(LEFT(SUBSTITUTE([.A169];&quot; &quot;;&quot;&quot;);[.E169])));&quot;x&quot;;&quot; &quot;))" office:value-type="string" office:string-value="-">
            <text:p>-</text:p>
          </table:table-cell>
          <table:table-cell table:formula="of:=IF([.A169]=&quot;&quot;;&quot;-&quot;;CODE(ORG.OPENOFFICE.ROT13(REPLACE(REPLACE([.A169];1;LEN([.A169])-2;&quot;&quot;);2;1;&quot;&quot;)))-100)" office:value-type="string" office:string-value="-">
            <text:p>-</text:p>
          </table:table-cell>
          <table:table-cell table:formula="of:=IF([.A169]=&quot;&quot;;&quot;-&quot;;IF([.C169]=-3;&quot;F&quot;;IF([.C169]=0;&quot;Fx&quot;;IF([.C169]=2;&quot;E&quot;;IF([.C169]=4;&quot;D&quot;;IF([.C169]=7;&quot;C&quot;;IF([.C169]=10;&quot;B&quot;;IF([.C169]=12;&quot;A&quot;;&quot;-&quot;))))))))" office:value-type="string" office:string-value="-">
            <text:p>-</text:p>
          </table:table-cell>
          <table:table-cell table:formula="of:=IF([.A169]=&quot;&quot;;0;CODE(ORG.OPENOFFICE.ROT13(REPLACE([.A169];1;LEN([.A16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0]=&quot;&quot;;&quot;-&quot;;SUBSTITUTE(ORG.OPENOFFICE.ROT13(PROPER(LEFT(SUBSTITUTE([.A170];&quot; &quot;;&quot;&quot;);[.E170])));&quot;x&quot;;&quot; &quot;))" office:value-type="string" office:string-value="-">
            <text:p>-</text:p>
          </table:table-cell>
          <table:table-cell table:formula="of:=IF([.A170]=&quot;&quot;;&quot;-&quot;;CODE(ORG.OPENOFFICE.ROT13(REPLACE(REPLACE([.A170];1;LEN([.A170])-2;&quot;&quot;);2;1;&quot;&quot;)))-100)" office:value-type="string" office:string-value="-">
            <text:p>-</text:p>
          </table:table-cell>
          <table:table-cell table:formula="of:=IF([.A170]=&quot;&quot;;&quot;-&quot;;IF([.C170]=-3;&quot;F&quot;;IF([.C170]=0;&quot;Fx&quot;;IF([.C170]=2;&quot;E&quot;;IF([.C170]=4;&quot;D&quot;;IF([.C170]=7;&quot;C&quot;;IF([.C170]=10;&quot;B&quot;;IF([.C170]=12;&quot;A&quot;;&quot;-&quot;))))))))" office:value-type="string" office:string-value="-">
            <text:p>-</text:p>
          </table:table-cell>
          <table:table-cell table:formula="of:=IF([.A170]=&quot;&quot;;0;CODE(ORG.OPENOFFICE.ROT13(REPLACE([.A170];1;LEN([.A17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1]=&quot;&quot;;&quot;-&quot;;SUBSTITUTE(ORG.OPENOFFICE.ROT13(PROPER(LEFT(SUBSTITUTE([.A171];&quot; &quot;;&quot;&quot;);[.E171])));&quot;x&quot;;&quot; &quot;))" office:value-type="string" office:string-value="-">
            <text:p>-</text:p>
          </table:table-cell>
          <table:table-cell table:formula="of:=IF([.A171]=&quot;&quot;;&quot;-&quot;;CODE(ORG.OPENOFFICE.ROT13(REPLACE(REPLACE([.A171];1;LEN([.A171])-2;&quot;&quot;);2;1;&quot;&quot;)))-100)" office:value-type="string" office:string-value="-">
            <text:p>-</text:p>
          </table:table-cell>
          <table:table-cell table:formula="of:=IF([.A171]=&quot;&quot;;&quot;-&quot;;IF([.C171]=-3;&quot;F&quot;;IF([.C171]=0;&quot;Fx&quot;;IF([.C171]=2;&quot;E&quot;;IF([.C171]=4;&quot;D&quot;;IF([.C171]=7;&quot;C&quot;;IF([.C171]=10;&quot;B&quot;;IF([.C171]=12;&quot;A&quot;;&quot;-&quot;))))))))" office:value-type="string" office:string-value="-">
            <text:p>-</text:p>
          </table:table-cell>
          <table:table-cell table:formula="of:=IF([.A171]=&quot;&quot;;0;CODE(ORG.OPENOFFICE.ROT13(REPLACE([.A171];1;LEN([.A17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2]=&quot;&quot;;&quot;-&quot;;SUBSTITUTE(ORG.OPENOFFICE.ROT13(PROPER(LEFT(SUBSTITUTE([.A172];&quot; &quot;;&quot;&quot;);[.E172])));&quot;x&quot;;&quot; &quot;))" office:value-type="string" office:string-value="-">
            <text:p>-</text:p>
          </table:table-cell>
          <table:table-cell table:formula="of:=IF([.A172]=&quot;&quot;;&quot;-&quot;;CODE(ORG.OPENOFFICE.ROT13(REPLACE(REPLACE([.A172];1;LEN([.A172])-2;&quot;&quot;);2;1;&quot;&quot;)))-100)" office:value-type="string" office:string-value="-">
            <text:p>-</text:p>
          </table:table-cell>
          <table:table-cell table:formula="of:=IF([.A172]=&quot;&quot;;&quot;-&quot;;IF([.C172]=-3;&quot;F&quot;;IF([.C172]=0;&quot;Fx&quot;;IF([.C172]=2;&quot;E&quot;;IF([.C172]=4;&quot;D&quot;;IF([.C172]=7;&quot;C&quot;;IF([.C172]=10;&quot;B&quot;;IF([.C172]=12;&quot;A&quot;;&quot;-&quot;))))))))" office:value-type="string" office:string-value="-">
            <text:p>-</text:p>
          </table:table-cell>
          <table:table-cell table:formula="of:=IF([.A172]=&quot;&quot;;0;CODE(ORG.OPENOFFICE.ROT13(REPLACE([.A172];1;LEN([.A17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3]=&quot;&quot;;&quot;-&quot;;SUBSTITUTE(ORG.OPENOFFICE.ROT13(PROPER(LEFT(SUBSTITUTE([.A173];&quot; &quot;;&quot;&quot;);[.E173])));&quot;x&quot;;&quot; &quot;))" office:value-type="string" office:string-value="-">
            <text:p>-</text:p>
          </table:table-cell>
          <table:table-cell table:formula="of:=IF([.A173]=&quot;&quot;;&quot;-&quot;;CODE(ORG.OPENOFFICE.ROT13(REPLACE(REPLACE([.A173];1;LEN([.A173])-2;&quot;&quot;);2;1;&quot;&quot;)))-100)" office:value-type="string" office:string-value="-">
            <text:p>-</text:p>
          </table:table-cell>
          <table:table-cell table:formula="of:=IF([.A173]=&quot;&quot;;&quot;-&quot;;IF([.C173]=-3;&quot;F&quot;;IF([.C173]=0;&quot;Fx&quot;;IF([.C173]=2;&quot;E&quot;;IF([.C173]=4;&quot;D&quot;;IF([.C173]=7;&quot;C&quot;;IF([.C173]=10;&quot;B&quot;;IF([.C173]=12;&quot;A&quot;;&quot;-&quot;))))))))" office:value-type="string" office:string-value="-">
            <text:p>-</text:p>
          </table:table-cell>
          <table:table-cell table:formula="of:=IF([.A173]=&quot;&quot;;0;CODE(ORG.OPENOFFICE.ROT13(REPLACE([.A173];1;LEN([.A17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4]=&quot;&quot;;&quot;-&quot;;SUBSTITUTE(ORG.OPENOFFICE.ROT13(PROPER(LEFT(SUBSTITUTE([.A174];&quot; &quot;;&quot;&quot;);[.E174])));&quot;x&quot;;&quot; &quot;))" office:value-type="string" office:string-value="-">
            <text:p>-</text:p>
          </table:table-cell>
          <table:table-cell table:formula="of:=IF([.A174]=&quot;&quot;;&quot;-&quot;;CODE(ORG.OPENOFFICE.ROT13(REPLACE(REPLACE([.A174];1;LEN([.A174])-2;&quot;&quot;);2;1;&quot;&quot;)))-100)" office:value-type="string" office:string-value="-">
            <text:p>-</text:p>
          </table:table-cell>
          <table:table-cell table:formula="of:=IF([.A174]=&quot;&quot;;&quot;-&quot;;IF([.C174]=-3;&quot;F&quot;;IF([.C174]=0;&quot;Fx&quot;;IF([.C174]=2;&quot;E&quot;;IF([.C174]=4;&quot;D&quot;;IF([.C174]=7;&quot;C&quot;;IF([.C174]=10;&quot;B&quot;;IF([.C174]=12;&quot;A&quot;;&quot;-&quot;))))))))" office:value-type="string" office:string-value="-">
            <text:p>-</text:p>
          </table:table-cell>
          <table:table-cell table:formula="of:=IF([.A174]=&quot;&quot;;0;CODE(ORG.OPENOFFICE.ROT13(REPLACE([.A174];1;LEN([.A17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5]=&quot;&quot;;&quot;-&quot;;SUBSTITUTE(ORG.OPENOFFICE.ROT13(PROPER(LEFT(SUBSTITUTE([.A175];&quot; &quot;;&quot;&quot;);[.E175])));&quot;x&quot;;&quot; &quot;))" office:value-type="string" office:string-value="-">
            <text:p>-</text:p>
          </table:table-cell>
          <table:table-cell table:formula="of:=IF([.A175]=&quot;&quot;;&quot;-&quot;;CODE(ORG.OPENOFFICE.ROT13(REPLACE(REPLACE([.A175];1;LEN([.A175])-2;&quot;&quot;);2;1;&quot;&quot;)))-100)" office:value-type="string" office:string-value="-">
            <text:p>-</text:p>
          </table:table-cell>
          <table:table-cell table:formula="of:=IF([.A175]=&quot;&quot;;&quot;-&quot;;IF([.C175]=-3;&quot;F&quot;;IF([.C175]=0;&quot;Fx&quot;;IF([.C175]=2;&quot;E&quot;;IF([.C175]=4;&quot;D&quot;;IF([.C175]=7;&quot;C&quot;;IF([.C175]=10;&quot;B&quot;;IF([.C175]=12;&quot;A&quot;;&quot;-&quot;))))))))" office:value-type="string" office:string-value="-">
            <text:p>-</text:p>
          </table:table-cell>
          <table:table-cell table:formula="of:=IF([.A175]=&quot;&quot;;0;CODE(ORG.OPENOFFICE.ROT13(REPLACE([.A175];1;LEN([.A17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6]=&quot;&quot;;&quot;-&quot;;SUBSTITUTE(ORG.OPENOFFICE.ROT13(PROPER(LEFT(SUBSTITUTE([.A176];&quot; &quot;;&quot;&quot;);[.E176])));&quot;x&quot;;&quot; &quot;))" office:value-type="string" office:string-value="-">
            <text:p>-</text:p>
          </table:table-cell>
          <table:table-cell table:formula="of:=IF([.A176]=&quot;&quot;;&quot;-&quot;;CODE(ORG.OPENOFFICE.ROT13(REPLACE(REPLACE([.A176];1;LEN([.A176])-2;&quot;&quot;);2;1;&quot;&quot;)))-100)" office:value-type="string" office:string-value="-">
            <text:p>-</text:p>
          </table:table-cell>
          <table:table-cell table:formula="of:=IF([.A176]=&quot;&quot;;&quot;-&quot;;IF([.C176]=-3;&quot;F&quot;;IF([.C176]=0;&quot;Fx&quot;;IF([.C176]=2;&quot;E&quot;;IF([.C176]=4;&quot;D&quot;;IF([.C176]=7;&quot;C&quot;;IF([.C176]=10;&quot;B&quot;;IF([.C176]=12;&quot;A&quot;;&quot;-&quot;))))))))" office:value-type="string" office:string-value="-">
            <text:p>-</text:p>
          </table:table-cell>
          <table:table-cell table:formula="of:=IF([.A176]=&quot;&quot;;0;CODE(ORG.OPENOFFICE.ROT13(REPLACE([.A176];1;LEN([.A17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7]=&quot;&quot;;&quot;-&quot;;SUBSTITUTE(ORG.OPENOFFICE.ROT13(PROPER(LEFT(SUBSTITUTE([.A177];&quot; &quot;;&quot;&quot;);[.E177])));&quot;x&quot;;&quot; &quot;))" office:value-type="string" office:string-value="-">
            <text:p>-</text:p>
          </table:table-cell>
          <table:table-cell table:formula="of:=IF([.A177]=&quot;&quot;;&quot;-&quot;;CODE(ORG.OPENOFFICE.ROT13(REPLACE(REPLACE([.A177];1;LEN([.A177])-2;&quot;&quot;);2;1;&quot;&quot;)))-100)" office:value-type="string" office:string-value="-">
            <text:p>-</text:p>
          </table:table-cell>
          <table:table-cell table:formula="of:=IF([.A177]=&quot;&quot;;&quot;-&quot;;IF([.C177]=-3;&quot;F&quot;;IF([.C177]=0;&quot;Fx&quot;;IF([.C177]=2;&quot;E&quot;;IF([.C177]=4;&quot;D&quot;;IF([.C177]=7;&quot;C&quot;;IF([.C177]=10;&quot;B&quot;;IF([.C177]=12;&quot;A&quot;;&quot;-&quot;))))))))" office:value-type="string" office:string-value="-">
            <text:p>-</text:p>
          </table:table-cell>
          <table:table-cell table:formula="of:=IF([.A177]=&quot;&quot;;0;CODE(ORG.OPENOFFICE.ROT13(REPLACE([.A177];1;LEN([.A17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8]=&quot;&quot;;&quot;-&quot;;SUBSTITUTE(ORG.OPENOFFICE.ROT13(PROPER(LEFT(SUBSTITUTE([.A178];&quot; &quot;;&quot;&quot;);[.E178])));&quot;x&quot;;&quot; &quot;))" office:value-type="string" office:string-value="-">
            <text:p>-</text:p>
          </table:table-cell>
          <table:table-cell table:formula="of:=IF([.A178]=&quot;&quot;;&quot;-&quot;;CODE(ORG.OPENOFFICE.ROT13(REPLACE(REPLACE([.A178];1;LEN([.A178])-2;&quot;&quot;);2;1;&quot;&quot;)))-100)" office:value-type="string" office:string-value="-">
            <text:p>-</text:p>
          </table:table-cell>
          <table:table-cell table:formula="of:=IF([.A178]=&quot;&quot;;&quot;-&quot;;IF([.C178]=-3;&quot;F&quot;;IF([.C178]=0;&quot;Fx&quot;;IF([.C178]=2;&quot;E&quot;;IF([.C178]=4;&quot;D&quot;;IF([.C178]=7;&quot;C&quot;;IF([.C178]=10;&quot;B&quot;;IF([.C178]=12;&quot;A&quot;;&quot;-&quot;))))))))" office:value-type="string" office:string-value="-">
            <text:p>-</text:p>
          </table:table-cell>
          <table:table-cell table:formula="of:=IF([.A178]=&quot;&quot;;0;CODE(ORG.OPENOFFICE.ROT13(REPLACE([.A178];1;LEN([.A17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79]=&quot;&quot;;&quot;-&quot;;SUBSTITUTE(ORG.OPENOFFICE.ROT13(PROPER(LEFT(SUBSTITUTE([.A179];&quot; &quot;;&quot;&quot;);[.E179])));&quot;x&quot;;&quot; &quot;))" office:value-type="string" office:string-value="-">
            <text:p>-</text:p>
          </table:table-cell>
          <table:table-cell table:formula="of:=IF([.A179]=&quot;&quot;;&quot;-&quot;;CODE(ORG.OPENOFFICE.ROT13(REPLACE(REPLACE([.A179];1;LEN([.A179])-2;&quot;&quot;);2;1;&quot;&quot;)))-100)" office:value-type="string" office:string-value="-">
            <text:p>-</text:p>
          </table:table-cell>
          <table:table-cell table:formula="of:=IF([.A179]=&quot;&quot;;&quot;-&quot;;IF([.C179]=-3;&quot;F&quot;;IF([.C179]=0;&quot;Fx&quot;;IF([.C179]=2;&quot;E&quot;;IF([.C179]=4;&quot;D&quot;;IF([.C179]=7;&quot;C&quot;;IF([.C179]=10;&quot;B&quot;;IF([.C179]=12;&quot;A&quot;;&quot;-&quot;))))))))" office:value-type="string" office:string-value="-">
            <text:p>-</text:p>
          </table:table-cell>
          <table:table-cell table:formula="of:=IF([.A179]=&quot;&quot;;0;CODE(ORG.OPENOFFICE.ROT13(REPLACE([.A179];1;LEN([.A17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0]=&quot;&quot;;&quot;-&quot;;SUBSTITUTE(ORG.OPENOFFICE.ROT13(PROPER(LEFT(SUBSTITUTE([.A180];&quot; &quot;;&quot;&quot;);[.E180])));&quot;x&quot;;&quot; &quot;))" office:value-type="string" office:string-value="-">
            <text:p>-</text:p>
          </table:table-cell>
          <table:table-cell table:formula="of:=IF([.A180]=&quot;&quot;;&quot;-&quot;;CODE(ORG.OPENOFFICE.ROT13(REPLACE(REPLACE([.A180];1;LEN([.A180])-2;&quot;&quot;);2;1;&quot;&quot;)))-100)" office:value-type="string" office:string-value="-">
            <text:p>-</text:p>
          </table:table-cell>
          <table:table-cell table:formula="of:=IF([.A180]=&quot;&quot;;&quot;-&quot;;IF([.C180]=-3;&quot;F&quot;;IF([.C180]=0;&quot;Fx&quot;;IF([.C180]=2;&quot;E&quot;;IF([.C180]=4;&quot;D&quot;;IF([.C180]=7;&quot;C&quot;;IF([.C180]=10;&quot;B&quot;;IF([.C180]=12;&quot;A&quot;;&quot;-&quot;))))))))" office:value-type="string" office:string-value="-">
            <text:p>-</text:p>
          </table:table-cell>
          <table:table-cell table:formula="of:=IF([.A180]=&quot;&quot;;0;CODE(ORG.OPENOFFICE.ROT13(REPLACE([.A180];1;LEN([.A18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1]=&quot;&quot;;&quot;-&quot;;SUBSTITUTE(ORG.OPENOFFICE.ROT13(PROPER(LEFT(SUBSTITUTE([.A181];&quot; &quot;;&quot;&quot;);[.E181])));&quot;x&quot;;&quot; &quot;))" office:value-type="string" office:string-value="-">
            <text:p>-</text:p>
          </table:table-cell>
          <table:table-cell table:formula="of:=IF([.A181]=&quot;&quot;;&quot;-&quot;;CODE(ORG.OPENOFFICE.ROT13(REPLACE(REPLACE([.A181];1;LEN([.A181])-2;&quot;&quot;);2;1;&quot;&quot;)))-100)" office:value-type="string" office:string-value="-">
            <text:p>-</text:p>
          </table:table-cell>
          <table:table-cell table:formula="of:=IF([.A181]=&quot;&quot;;&quot;-&quot;;IF([.C181]=-3;&quot;F&quot;;IF([.C181]=0;&quot;Fx&quot;;IF([.C181]=2;&quot;E&quot;;IF([.C181]=4;&quot;D&quot;;IF([.C181]=7;&quot;C&quot;;IF([.C181]=10;&quot;B&quot;;IF([.C181]=12;&quot;A&quot;;&quot;-&quot;))))))))" office:value-type="string" office:string-value="-">
            <text:p>-</text:p>
          </table:table-cell>
          <table:table-cell table:formula="of:=IF([.A181]=&quot;&quot;;0;CODE(ORG.OPENOFFICE.ROT13(REPLACE([.A181];1;LEN([.A18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2]=&quot;&quot;;&quot;-&quot;;SUBSTITUTE(ORG.OPENOFFICE.ROT13(PROPER(LEFT(SUBSTITUTE([.A182];&quot; &quot;;&quot;&quot;);[.E182])));&quot;x&quot;;&quot; &quot;))" office:value-type="string" office:string-value="-">
            <text:p>-</text:p>
          </table:table-cell>
          <table:table-cell table:formula="of:=IF([.A182]=&quot;&quot;;&quot;-&quot;;CODE(ORG.OPENOFFICE.ROT13(REPLACE(REPLACE([.A182];1;LEN([.A182])-2;&quot;&quot;);2;1;&quot;&quot;)))-100)" office:value-type="string" office:string-value="-">
            <text:p>-</text:p>
          </table:table-cell>
          <table:table-cell table:formula="of:=IF([.A182]=&quot;&quot;;&quot;-&quot;;IF([.C182]=-3;&quot;F&quot;;IF([.C182]=0;&quot;Fx&quot;;IF([.C182]=2;&quot;E&quot;;IF([.C182]=4;&quot;D&quot;;IF([.C182]=7;&quot;C&quot;;IF([.C182]=10;&quot;B&quot;;IF([.C182]=12;&quot;A&quot;;&quot;-&quot;))))))))" office:value-type="string" office:string-value="-">
            <text:p>-</text:p>
          </table:table-cell>
          <table:table-cell table:formula="of:=IF([.A182]=&quot;&quot;;0;CODE(ORG.OPENOFFICE.ROT13(REPLACE([.A182];1;LEN([.A18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3]=&quot;&quot;;&quot;-&quot;;SUBSTITUTE(ORG.OPENOFFICE.ROT13(PROPER(LEFT(SUBSTITUTE([.A183];&quot; &quot;;&quot;&quot;);[.E183])));&quot;x&quot;;&quot; &quot;))" office:value-type="string" office:string-value="-">
            <text:p>-</text:p>
          </table:table-cell>
          <table:table-cell table:formula="of:=IF([.A183]=&quot;&quot;;&quot;-&quot;;CODE(ORG.OPENOFFICE.ROT13(REPLACE(REPLACE([.A183];1;LEN([.A183])-2;&quot;&quot;);2;1;&quot;&quot;)))-100)" office:value-type="string" office:string-value="-">
            <text:p>-</text:p>
          </table:table-cell>
          <table:table-cell table:formula="of:=IF([.A183]=&quot;&quot;;&quot;-&quot;;IF([.C183]=-3;&quot;F&quot;;IF([.C183]=0;&quot;Fx&quot;;IF([.C183]=2;&quot;E&quot;;IF([.C183]=4;&quot;D&quot;;IF([.C183]=7;&quot;C&quot;;IF([.C183]=10;&quot;B&quot;;IF([.C183]=12;&quot;A&quot;;&quot;-&quot;))))))))" office:value-type="string" office:string-value="-">
            <text:p>-</text:p>
          </table:table-cell>
          <table:table-cell table:formula="of:=IF([.A183]=&quot;&quot;;0;CODE(ORG.OPENOFFICE.ROT13(REPLACE([.A183];1;LEN([.A18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4]=&quot;&quot;;&quot;-&quot;;SUBSTITUTE(ORG.OPENOFFICE.ROT13(PROPER(LEFT(SUBSTITUTE([.A184];&quot; &quot;;&quot;&quot;);[.E184])));&quot;x&quot;;&quot; &quot;))" office:value-type="string" office:string-value="-">
            <text:p>-</text:p>
          </table:table-cell>
          <table:table-cell table:formula="of:=IF([.A184]=&quot;&quot;;&quot;-&quot;;CODE(ORG.OPENOFFICE.ROT13(REPLACE(REPLACE([.A184];1;LEN([.A184])-2;&quot;&quot;);2;1;&quot;&quot;)))-100)" office:value-type="string" office:string-value="-">
            <text:p>-</text:p>
          </table:table-cell>
          <table:table-cell table:formula="of:=IF([.A184]=&quot;&quot;;&quot;-&quot;;IF([.C184]=-3;&quot;F&quot;;IF([.C184]=0;&quot;Fx&quot;;IF([.C184]=2;&quot;E&quot;;IF([.C184]=4;&quot;D&quot;;IF([.C184]=7;&quot;C&quot;;IF([.C184]=10;&quot;B&quot;;IF([.C184]=12;&quot;A&quot;;&quot;-&quot;))))))))" office:value-type="string" office:string-value="-">
            <text:p>-</text:p>
          </table:table-cell>
          <table:table-cell table:formula="of:=IF([.A184]=&quot;&quot;;0;CODE(ORG.OPENOFFICE.ROT13(REPLACE([.A184];1;LEN([.A18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5]=&quot;&quot;;&quot;-&quot;;SUBSTITUTE(ORG.OPENOFFICE.ROT13(PROPER(LEFT(SUBSTITUTE([.A185];&quot; &quot;;&quot;&quot;);[.E185])));&quot;x&quot;;&quot; &quot;))" office:value-type="string" office:string-value="-">
            <text:p>-</text:p>
          </table:table-cell>
          <table:table-cell table:formula="of:=IF([.A185]=&quot;&quot;;&quot;-&quot;;CODE(ORG.OPENOFFICE.ROT13(REPLACE(REPLACE([.A185];1;LEN([.A185])-2;&quot;&quot;);2;1;&quot;&quot;)))-100)" office:value-type="string" office:string-value="-">
            <text:p>-</text:p>
          </table:table-cell>
          <table:table-cell table:formula="of:=IF([.A185]=&quot;&quot;;&quot;-&quot;;IF([.C185]=-3;&quot;F&quot;;IF([.C185]=0;&quot;Fx&quot;;IF([.C185]=2;&quot;E&quot;;IF([.C185]=4;&quot;D&quot;;IF([.C185]=7;&quot;C&quot;;IF([.C185]=10;&quot;B&quot;;IF([.C185]=12;&quot;A&quot;;&quot;-&quot;))))))))" office:value-type="string" office:string-value="-">
            <text:p>-</text:p>
          </table:table-cell>
          <table:table-cell table:formula="of:=IF([.A185]=&quot;&quot;;0;CODE(ORG.OPENOFFICE.ROT13(REPLACE([.A185];1;LEN([.A18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6]=&quot;&quot;;&quot;-&quot;;SUBSTITUTE(ORG.OPENOFFICE.ROT13(PROPER(LEFT(SUBSTITUTE([.A186];&quot; &quot;;&quot;&quot;);[.E186])));&quot;x&quot;;&quot; &quot;))" office:value-type="string" office:string-value="-">
            <text:p>-</text:p>
          </table:table-cell>
          <table:table-cell table:formula="of:=IF([.A186]=&quot;&quot;;&quot;-&quot;;CODE(ORG.OPENOFFICE.ROT13(REPLACE(REPLACE([.A186];1;LEN([.A186])-2;&quot;&quot;);2;1;&quot;&quot;)))-100)" office:value-type="string" office:string-value="-">
            <text:p>-</text:p>
          </table:table-cell>
          <table:table-cell table:formula="of:=IF([.A186]=&quot;&quot;;&quot;-&quot;;IF([.C186]=-3;&quot;F&quot;;IF([.C186]=0;&quot;Fx&quot;;IF([.C186]=2;&quot;E&quot;;IF([.C186]=4;&quot;D&quot;;IF([.C186]=7;&quot;C&quot;;IF([.C186]=10;&quot;B&quot;;IF([.C186]=12;&quot;A&quot;;&quot;-&quot;))))))))" office:value-type="string" office:string-value="-">
            <text:p>-</text:p>
          </table:table-cell>
          <table:table-cell table:formula="of:=IF([.A186]=&quot;&quot;;0;CODE(ORG.OPENOFFICE.ROT13(REPLACE([.A186];1;LEN([.A18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7]=&quot;&quot;;&quot;-&quot;;SUBSTITUTE(ORG.OPENOFFICE.ROT13(PROPER(LEFT(SUBSTITUTE([.A187];&quot; &quot;;&quot;&quot;);[.E187])));&quot;x&quot;;&quot; &quot;))" office:value-type="string" office:string-value="-">
            <text:p>-</text:p>
          </table:table-cell>
          <table:table-cell table:formula="of:=IF([.A187]=&quot;&quot;;&quot;-&quot;;CODE(ORG.OPENOFFICE.ROT13(REPLACE(REPLACE([.A187];1;LEN([.A187])-2;&quot;&quot;);2;1;&quot;&quot;)))-100)" office:value-type="string" office:string-value="-">
            <text:p>-</text:p>
          </table:table-cell>
          <table:table-cell table:formula="of:=IF([.A187]=&quot;&quot;;&quot;-&quot;;IF([.C187]=-3;&quot;F&quot;;IF([.C187]=0;&quot;Fx&quot;;IF([.C187]=2;&quot;E&quot;;IF([.C187]=4;&quot;D&quot;;IF([.C187]=7;&quot;C&quot;;IF([.C187]=10;&quot;B&quot;;IF([.C187]=12;&quot;A&quot;;&quot;-&quot;))))))))" office:value-type="string" office:string-value="-">
            <text:p>-</text:p>
          </table:table-cell>
          <table:table-cell table:formula="of:=IF([.A187]=&quot;&quot;;0;CODE(ORG.OPENOFFICE.ROT13(REPLACE([.A187];1;LEN([.A18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8]=&quot;&quot;;&quot;-&quot;;SUBSTITUTE(ORG.OPENOFFICE.ROT13(PROPER(LEFT(SUBSTITUTE([.A188];&quot; &quot;;&quot;&quot;);[.E188])));&quot;x&quot;;&quot; &quot;))" office:value-type="string" office:string-value="-">
            <text:p>-</text:p>
          </table:table-cell>
          <table:table-cell table:formula="of:=IF([.A188]=&quot;&quot;;&quot;-&quot;;CODE(ORG.OPENOFFICE.ROT13(REPLACE(REPLACE([.A188];1;LEN([.A188])-2;&quot;&quot;);2;1;&quot;&quot;)))-100)" office:value-type="string" office:string-value="-">
            <text:p>-</text:p>
          </table:table-cell>
          <table:table-cell table:formula="of:=IF([.A188]=&quot;&quot;;&quot;-&quot;;IF([.C188]=-3;&quot;F&quot;;IF([.C188]=0;&quot;Fx&quot;;IF([.C188]=2;&quot;E&quot;;IF([.C188]=4;&quot;D&quot;;IF([.C188]=7;&quot;C&quot;;IF([.C188]=10;&quot;B&quot;;IF([.C188]=12;&quot;A&quot;;&quot;-&quot;))))))))" office:value-type="string" office:string-value="-">
            <text:p>-</text:p>
          </table:table-cell>
          <table:table-cell table:formula="of:=IF([.A188]=&quot;&quot;;0;CODE(ORG.OPENOFFICE.ROT13(REPLACE([.A188];1;LEN([.A18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89]=&quot;&quot;;&quot;-&quot;;SUBSTITUTE(ORG.OPENOFFICE.ROT13(PROPER(LEFT(SUBSTITUTE([.A189];&quot; &quot;;&quot;&quot;);[.E189])));&quot;x&quot;;&quot; &quot;))" office:value-type="string" office:string-value="-">
            <text:p>-</text:p>
          </table:table-cell>
          <table:table-cell table:formula="of:=IF([.A189]=&quot;&quot;;&quot;-&quot;;CODE(ORG.OPENOFFICE.ROT13(REPLACE(REPLACE([.A189];1;LEN([.A189])-2;&quot;&quot;);2;1;&quot;&quot;)))-100)" office:value-type="string" office:string-value="-">
            <text:p>-</text:p>
          </table:table-cell>
          <table:table-cell table:formula="of:=IF([.A189]=&quot;&quot;;&quot;-&quot;;IF([.C189]=-3;&quot;F&quot;;IF([.C189]=0;&quot;Fx&quot;;IF([.C189]=2;&quot;E&quot;;IF([.C189]=4;&quot;D&quot;;IF([.C189]=7;&quot;C&quot;;IF([.C189]=10;&quot;B&quot;;IF([.C189]=12;&quot;A&quot;;&quot;-&quot;))))))))" office:value-type="string" office:string-value="-">
            <text:p>-</text:p>
          </table:table-cell>
          <table:table-cell table:formula="of:=IF([.A189]=&quot;&quot;;0;CODE(ORG.OPENOFFICE.ROT13(REPLACE([.A189];1;LEN([.A18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0]=&quot;&quot;;&quot;-&quot;;SUBSTITUTE(ORG.OPENOFFICE.ROT13(PROPER(LEFT(SUBSTITUTE([.A190];&quot; &quot;;&quot;&quot;);[.E190])));&quot;x&quot;;&quot; &quot;))" office:value-type="string" office:string-value="-">
            <text:p>-</text:p>
          </table:table-cell>
          <table:table-cell table:formula="of:=IF([.A190]=&quot;&quot;;&quot;-&quot;;CODE(ORG.OPENOFFICE.ROT13(REPLACE(REPLACE([.A190];1;LEN([.A190])-2;&quot;&quot;);2;1;&quot;&quot;)))-100)" office:value-type="string" office:string-value="-">
            <text:p>-</text:p>
          </table:table-cell>
          <table:table-cell table:formula="of:=IF([.A190]=&quot;&quot;;&quot;-&quot;;IF([.C190]=-3;&quot;F&quot;;IF([.C190]=0;&quot;Fx&quot;;IF([.C190]=2;&quot;E&quot;;IF([.C190]=4;&quot;D&quot;;IF([.C190]=7;&quot;C&quot;;IF([.C190]=10;&quot;B&quot;;IF([.C190]=12;&quot;A&quot;;&quot;-&quot;))))))))" office:value-type="string" office:string-value="-">
            <text:p>-</text:p>
          </table:table-cell>
          <table:table-cell table:formula="of:=IF([.A190]=&quot;&quot;;0;CODE(ORG.OPENOFFICE.ROT13(REPLACE([.A190];1;LEN([.A19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1]=&quot;&quot;;&quot;-&quot;;SUBSTITUTE(ORG.OPENOFFICE.ROT13(PROPER(LEFT(SUBSTITUTE([.A191];&quot; &quot;;&quot;&quot;);[.E191])));&quot;x&quot;;&quot; &quot;))" office:value-type="string" office:string-value="-">
            <text:p>-</text:p>
          </table:table-cell>
          <table:table-cell table:formula="of:=IF([.A191]=&quot;&quot;;&quot;-&quot;;CODE(ORG.OPENOFFICE.ROT13(REPLACE(REPLACE([.A191];1;LEN([.A191])-2;&quot;&quot;);2;1;&quot;&quot;)))-100)" office:value-type="string" office:string-value="-">
            <text:p>-</text:p>
          </table:table-cell>
          <table:table-cell table:formula="of:=IF([.A191]=&quot;&quot;;&quot;-&quot;;IF([.C191]=-3;&quot;F&quot;;IF([.C191]=0;&quot;Fx&quot;;IF([.C191]=2;&quot;E&quot;;IF([.C191]=4;&quot;D&quot;;IF([.C191]=7;&quot;C&quot;;IF([.C191]=10;&quot;B&quot;;IF([.C191]=12;&quot;A&quot;;&quot;-&quot;))))))))" office:value-type="string" office:string-value="-">
            <text:p>-</text:p>
          </table:table-cell>
          <table:table-cell table:formula="of:=IF([.A191]=&quot;&quot;;0;CODE(ORG.OPENOFFICE.ROT13(REPLACE([.A191];1;LEN([.A19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2]=&quot;&quot;;&quot;-&quot;;SUBSTITUTE(ORG.OPENOFFICE.ROT13(PROPER(LEFT(SUBSTITUTE([.A192];&quot; &quot;;&quot;&quot;);[.E192])));&quot;x&quot;;&quot; &quot;))" office:value-type="string" office:string-value="-">
            <text:p>-</text:p>
          </table:table-cell>
          <table:table-cell table:formula="of:=IF([.A192]=&quot;&quot;;&quot;-&quot;;CODE(ORG.OPENOFFICE.ROT13(REPLACE(REPLACE([.A192];1;LEN([.A192])-2;&quot;&quot;);2;1;&quot;&quot;)))-100)" office:value-type="string" office:string-value="-">
            <text:p>-</text:p>
          </table:table-cell>
          <table:table-cell table:formula="of:=IF([.A192]=&quot;&quot;;&quot;-&quot;;IF([.C192]=-3;&quot;F&quot;;IF([.C192]=0;&quot;Fx&quot;;IF([.C192]=2;&quot;E&quot;;IF([.C192]=4;&quot;D&quot;;IF([.C192]=7;&quot;C&quot;;IF([.C192]=10;&quot;B&quot;;IF([.C192]=12;&quot;A&quot;;&quot;-&quot;))))))))" office:value-type="string" office:string-value="-">
            <text:p>-</text:p>
          </table:table-cell>
          <table:table-cell table:formula="of:=IF([.A192]=&quot;&quot;;0;CODE(ORG.OPENOFFICE.ROT13(REPLACE([.A192];1;LEN([.A19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3]=&quot;&quot;;&quot;-&quot;;SUBSTITUTE(ORG.OPENOFFICE.ROT13(PROPER(LEFT(SUBSTITUTE([.A193];&quot; &quot;;&quot;&quot;);[.E193])));&quot;x&quot;;&quot; &quot;))" office:value-type="string" office:string-value="-">
            <text:p>-</text:p>
          </table:table-cell>
          <table:table-cell table:formula="of:=IF([.A193]=&quot;&quot;;&quot;-&quot;;CODE(ORG.OPENOFFICE.ROT13(REPLACE(REPLACE([.A193];1;LEN([.A193])-2;&quot;&quot;);2;1;&quot;&quot;)))-100)" office:value-type="string" office:string-value="-">
            <text:p>-</text:p>
          </table:table-cell>
          <table:table-cell table:formula="of:=IF([.A193]=&quot;&quot;;&quot;-&quot;;IF([.C193]=-3;&quot;F&quot;;IF([.C193]=0;&quot;Fx&quot;;IF([.C193]=2;&quot;E&quot;;IF([.C193]=4;&quot;D&quot;;IF([.C193]=7;&quot;C&quot;;IF([.C193]=10;&quot;B&quot;;IF([.C193]=12;&quot;A&quot;;&quot;-&quot;))))))))" office:value-type="string" office:string-value="-">
            <text:p>-</text:p>
          </table:table-cell>
          <table:table-cell table:formula="of:=IF([.A193]=&quot;&quot;;0;CODE(ORG.OPENOFFICE.ROT13(REPLACE([.A193];1;LEN([.A19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4]=&quot;&quot;;&quot;-&quot;;SUBSTITUTE(ORG.OPENOFFICE.ROT13(PROPER(LEFT(SUBSTITUTE([.A194];&quot; &quot;;&quot;&quot;);[.E194])));&quot;x&quot;;&quot; &quot;))" office:value-type="string" office:string-value="-">
            <text:p>-</text:p>
          </table:table-cell>
          <table:table-cell table:formula="of:=IF([.A194]=&quot;&quot;;&quot;-&quot;;CODE(ORG.OPENOFFICE.ROT13(REPLACE(REPLACE([.A194];1;LEN([.A194])-2;&quot;&quot;);2;1;&quot;&quot;)))-100)" office:value-type="string" office:string-value="-">
            <text:p>-</text:p>
          </table:table-cell>
          <table:table-cell table:formula="of:=IF([.A194]=&quot;&quot;;&quot;-&quot;;IF([.C194]=-3;&quot;F&quot;;IF([.C194]=0;&quot;Fx&quot;;IF([.C194]=2;&quot;E&quot;;IF([.C194]=4;&quot;D&quot;;IF([.C194]=7;&quot;C&quot;;IF([.C194]=10;&quot;B&quot;;IF([.C194]=12;&quot;A&quot;;&quot;-&quot;))))))))" office:value-type="string" office:string-value="-">
            <text:p>-</text:p>
          </table:table-cell>
          <table:table-cell table:formula="of:=IF([.A194]=&quot;&quot;;0;CODE(ORG.OPENOFFICE.ROT13(REPLACE([.A194];1;LEN([.A19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5]=&quot;&quot;;&quot;-&quot;;SUBSTITUTE(ORG.OPENOFFICE.ROT13(PROPER(LEFT(SUBSTITUTE([.A195];&quot; &quot;;&quot;&quot;);[.E195])));&quot;x&quot;;&quot; &quot;))" office:value-type="string" office:string-value="-">
            <text:p>-</text:p>
          </table:table-cell>
          <table:table-cell table:formula="of:=IF([.A195]=&quot;&quot;;&quot;-&quot;;CODE(ORG.OPENOFFICE.ROT13(REPLACE(REPLACE([.A195];1;LEN([.A195])-2;&quot;&quot;);2;1;&quot;&quot;)))-100)" office:value-type="string" office:string-value="-">
            <text:p>-</text:p>
          </table:table-cell>
          <table:table-cell table:formula="of:=IF([.A195]=&quot;&quot;;&quot;-&quot;;IF([.C195]=-3;&quot;F&quot;;IF([.C195]=0;&quot;Fx&quot;;IF([.C195]=2;&quot;E&quot;;IF([.C195]=4;&quot;D&quot;;IF([.C195]=7;&quot;C&quot;;IF([.C195]=10;&quot;B&quot;;IF([.C195]=12;&quot;A&quot;;&quot;-&quot;))))))))" office:value-type="string" office:string-value="-">
            <text:p>-</text:p>
          </table:table-cell>
          <table:table-cell table:formula="of:=IF([.A195]=&quot;&quot;;0;CODE(ORG.OPENOFFICE.ROT13(REPLACE([.A195];1;LEN([.A19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6]=&quot;&quot;;&quot;-&quot;;SUBSTITUTE(ORG.OPENOFFICE.ROT13(PROPER(LEFT(SUBSTITUTE([.A196];&quot; &quot;;&quot;&quot;);[.E196])));&quot;x&quot;;&quot; &quot;))" office:value-type="string" office:string-value="-">
            <text:p>-</text:p>
          </table:table-cell>
          <table:table-cell table:formula="of:=IF([.A196]=&quot;&quot;;&quot;-&quot;;CODE(ORG.OPENOFFICE.ROT13(REPLACE(REPLACE([.A196];1;LEN([.A196])-2;&quot;&quot;);2;1;&quot;&quot;)))-100)" office:value-type="string" office:string-value="-">
            <text:p>-</text:p>
          </table:table-cell>
          <table:table-cell table:formula="of:=IF([.A196]=&quot;&quot;;&quot;-&quot;;IF([.C196]=-3;&quot;F&quot;;IF([.C196]=0;&quot;Fx&quot;;IF([.C196]=2;&quot;E&quot;;IF([.C196]=4;&quot;D&quot;;IF([.C196]=7;&quot;C&quot;;IF([.C196]=10;&quot;B&quot;;IF([.C196]=12;&quot;A&quot;;&quot;-&quot;))))))))" office:value-type="string" office:string-value="-">
            <text:p>-</text:p>
          </table:table-cell>
          <table:table-cell table:formula="of:=IF([.A196]=&quot;&quot;;0;CODE(ORG.OPENOFFICE.ROT13(REPLACE([.A196];1;LEN([.A19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7]=&quot;&quot;;&quot;-&quot;;SUBSTITUTE(ORG.OPENOFFICE.ROT13(PROPER(LEFT(SUBSTITUTE([.A197];&quot; &quot;;&quot;&quot;);[.E197])));&quot;x&quot;;&quot; &quot;))" office:value-type="string" office:string-value="-">
            <text:p>-</text:p>
          </table:table-cell>
          <table:table-cell table:formula="of:=IF([.A197]=&quot;&quot;;&quot;-&quot;;CODE(ORG.OPENOFFICE.ROT13(REPLACE(REPLACE([.A197];1;LEN([.A197])-2;&quot;&quot;);2;1;&quot;&quot;)))-100)" office:value-type="string" office:string-value="-">
            <text:p>-</text:p>
          </table:table-cell>
          <table:table-cell table:formula="of:=IF([.A197]=&quot;&quot;;&quot;-&quot;;IF([.C197]=-3;&quot;F&quot;;IF([.C197]=0;&quot;Fx&quot;;IF([.C197]=2;&quot;E&quot;;IF([.C197]=4;&quot;D&quot;;IF([.C197]=7;&quot;C&quot;;IF([.C197]=10;&quot;B&quot;;IF([.C197]=12;&quot;A&quot;;&quot;-&quot;))))))))" office:value-type="string" office:string-value="-">
            <text:p>-</text:p>
          </table:table-cell>
          <table:table-cell table:formula="of:=IF([.A197]=&quot;&quot;;0;CODE(ORG.OPENOFFICE.ROT13(REPLACE([.A197];1;LEN([.A19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8]=&quot;&quot;;&quot;-&quot;;SUBSTITUTE(ORG.OPENOFFICE.ROT13(PROPER(LEFT(SUBSTITUTE([.A198];&quot; &quot;;&quot;&quot;);[.E198])));&quot;x&quot;;&quot; &quot;))" office:value-type="string" office:string-value="-">
            <text:p>-</text:p>
          </table:table-cell>
          <table:table-cell table:formula="of:=IF([.A198]=&quot;&quot;;&quot;-&quot;;CODE(ORG.OPENOFFICE.ROT13(REPLACE(REPLACE([.A198];1;LEN([.A198])-2;&quot;&quot;);2;1;&quot;&quot;)))-100)" office:value-type="string" office:string-value="-">
            <text:p>-</text:p>
          </table:table-cell>
          <table:table-cell table:formula="of:=IF([.A198]=&quot;&quot;;&quot;-&quot;;IF([.C198]=-3;&quot;F&quot;;IF([.C198]=0;&quot;Fx&quot;;IF([.C198]=2;&quot;E&quot;;IF([.C198]=4;&quot;D&quot;;IF([.C198]=7;&quot;C&quot;;IF([.C198]=10;&quot;B&quot;;IF([.C198]=12;&quot;A&quot;;&quot;-&quot;))))))))" office:value-type="string" office:string-value="-">
            <text:p>-</text:p>
          </table:table-cell>
          <table:table-cell table:formula="of:=IF([.A198]=&quot;&quot;;0;CODE(ORG.OPENOFFICE.ROT13(REPLACE([.A198];1;LEN([.A19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199]=&quot;&quot;;&quot;-&quot;;SUBSTITUTE(ORG.OPENOFFICE.ROT13(PROPER(LEFT(SUBSTITUTE([.A199];&quot; &quot;;&quot;&quot;);[.E199])));&quot;x&quot;;&quot; &quot;))" office:value-type="string" office:string-value="-">
            <text:p>-</text:p>
          </table:table-cell>
          <table:table-cell table:formula="of:=IF([.A199]=&quot;&quot;;&quot;-&quot;;CODE(ORG.OPENOFFICE.ROT13(REPLACE(REPLACE([.A199];1;LEN([.A199])-2;&quot;&quot;);2;1;&quot;&quot;)))-100)" office:value-type="string" office:string-value="-">
            <text:p>-</text:p>
          </table:table-cell>
          <table:table-cell table:formula="of:=IF([.A199]=&quot;&quot;;&quot;-&quot;;IF([.C199]=-3;&quot;F&quot;;IF([.C199]=0;&quot;Fx&quot;;IF([.C199]=2;&quot;E&quot;;IF([.C199]=4;&quot;D&quot;;IF([.C199]=7;&quot;C&quot;;IF([.C199]=10;&quot;B&quot;;IF([.C199]=12;&quot;A&quot;;&quot;-&quot;))))))))" office:value-type="string" office:string-value="-">
            <text:p>-</text:p>
          </table:table-cell>
          <table:table-cell table:formula="of:=IF([.A199]=&quot;&quot;;0;CODE(ORG.OPENOFFICE.ROT13(REPLACE([.A199];1;LEN([.A19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0]=&quot;&quot;;&quot;-&quot;;SUBSTITUTE(ORG.OPENOFFICE.ROT13(PROPER(LEFT(SUBSTITUTE([.A200];&quot; &quot;;&quot;&quot;);[.E200])));&quot;x&quot;;&quot; &quot;))" office:value-type="string" office:string-value="-">
            <text:p>-</text:p>
          </table:table-cell>
          <table:table-cell table:formula="of:=IF([.A200]=&quot;&quot;;&quot;-&quot;;CODE(ORG.OPENOFFICE.ROT13(REPLACE(REPLACE([.A200];1;LEN([.A200])-2;&quot;&quot;);2;1;&quot;&quot;)))-100)" office:value-type="string" office:string-value="-">
            <text:p>-</text:p>
          </table:table-cell>
          <table:table-cell table:formula="of:=IF([.A200]=&quot;&quot;;&quot;-&quot;;IF([.C200]=-3;&quot;F&quot;;IF([.C200]=0;&quot;Fx&quot;;IF([.C200]=2;&quot;E&quot;;IF([.C200]=4;&quot;D&quot;;IF([.C200]=7;&quot;C&quot;;IF([.C200]=10;&quot;B&quot;;IF([.C200]=12;&quot;A&quot;;&quot;-&quot;))))))))" office:value-type="string" office:string-value="-">
            <text:p>-</text:p>
          </table:table-cell>
          <table:table-cell table:formula="of:=IF([.A200]=&quot;&quot;;0;CODE(ORG.OPENOFFICE.ROT13(REPLACE([.A200];1;LEN([.A20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1]=&quot;&quot;;&quot;-&quot;;SUBSTITUTE(ORG.OPENOFFICE.ROT13(PROPER(LEFT(SUBSTITUTE([.A201];&quot; &quot;;&quot;&quot;);[.E201])));&quot;x&quot;;&quot; &quot;))" office:value-type="string" office:string-value="-">
            <text:p>-</text:p>
          </table:table-cell>
          <table:table-cell table:formula="of:=IF([.A201]=&quot;&quot;;&quot;-&quot;;CODE(ORG.OPENOFFICE.ROT13(REPLACE(REPLACE([.A201];1;LEN([.A201])-2;&quot;&quot;);2;1;&quot;&quot;)))-100)" office:value-type="string" office:string-value="-">
            <text:p>-</text:p>
          </table:table-cell>
          <table:table-cell table:formula="of:=IF([.A201]=&quot;&quot;;&quot;-&quot;;IF([.C201]=-3;&quot;F&quot;;IF([.C201]=0;&quot;Fx&quot;;IF([.C201]=2;&quot;E&quot;;IF([.C201]=4;&quot;D&quot;;IF([.C201]=7;&quot;C&quot;;IF([.C201]=10;&quot;B&quot;;IF([.C201]=12;&quot;A&quot;;&quot;-&quot;))))))))" office:value-type="string" office:string-value="-">
            <text:p>-</text:p>
          </table:table-cell>
          <table:table-cell table:formula="of:=IF([.A201]=&quot;&quot;;0;CODE(ORG.OPENOFFICE.ROT13(REPLACE([.A201];1;LEN([.A20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2]=&quot;&quot;;&quot;-&quot;;SUBSTITUTE(ORG.OPENOFFICE.ROT13(PROPER(LEFT(SUBSTITUTE([.A202];&quot; &quot;;&quot;&quot;);[.E202])));&quot;x&quot;;&quot; &quot;))" office:value-type="string" office:string-value="-">
            <text:p>-</text:p>
          </table:table-cell>
          <table:table-cell table:formula="of:=IF([.A202]=&quot;&quot;;&quot;-&quot;;CODE(ORG.OPENOFFICE.ROT13(REPLACE(REPLACE([.A202];1;LEN([.A202])-2;&quot;&quot;);2;1;&quot;&quot;)))-100)" office:value-type="string" office:string-value="-">
            <text:p>-</text:p>
          </table:table-cell>
          <table:table-cell table:formula="of:=IF([.A202]=&quot;&quot;;&quot;-&quot;;IF([.C202]=-3;&quot;F&quot;;IF([.C202]=0;&quot;Fx&quot;;IF([.C202]=2;&quot;E&quot;;IF([.C202]=4;&quot;D&quot;;IF([.C202]=7;&quot;C&quot;;IF([.C202]=10;&quot;B&quot;;IF([.C202]=12;&quot;A&quot;;&quot;-&quot;))))))))" office:value-type="string" office:string-value="-">
            <text:p>-</text:p>
          </table:table-cell>
          <table:table-cell table:formula="of:=IF([.A202]=&quot;&quot;;0;CODE(ORG.OPENOFFICE.ROT13(REPLACE([.A202];1;LEN([.A20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3]=&quot;&quot;;&quot;-&quot;;SUBSTITUTE(ORG.OPENOFFICE.ROT13(PROPER(LEFT(SUBSTITUTE([.A203];&quot; &quot;;&quot;&quot;);[.E203])));&quot;x&quot;;&quot; &quot;))" office:value-type="string" office:string-value="-">
            <text:p>-</text:p>
          </table:table-cell>
          <table:table-cell table:formula="of:=IF([.A203]=&quot;&quot;;&quot;-&quot;;CODE(ORG.OPENOFFICE.ROT13(REPLACE(REPLACE([.A203];1;LEN([.A203])-2;&quot;&quot;);2;1;&quot;&quot;)))-100)" office:value-type="string" office:string-value="-">
            <text:p>-</text:p>
          </table:table-cell>
          <table:table-cell table:formula="of:=IF([.A203]=&quot;&quot;;&quot;-&quot;;IF([.C203]=-3;&quot;F&quot;;IF([.C203]=0;&quot;Fx&quot;;IF([.C203]=2;&quot;E&quot;;IF([.C203]=4;&quot;D&quot;;IF([.C203]=7;&quot;C&quot;;IF([.C203]=10;&quot;B&quot;;IF([.C203]=12;&quot;A&quot;;&quot;-&quot;))))))))" office:value-type="string" office:string-value="-">
            <text:p>-</text:p>
          </table:table-cell>
          <table:table-cell table:formula="of:=IF([.A203]=&quot;&quot;;0;CODE(ORG.OPENOFFICE.ROT13(REPLACE([.A203];1;LEN([.A20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4]=&quot;&quot;;&quot;-&quot;;SUBSTITUTE(ORG.OPENOFFICE.ROT13(PROPER(LEFT(SUBSTITUTE([.A204];&quot; &quot;;&quot;&quot;);[.E204])));&quot;x&quot;;&quot; &quot;))" office:value-type="string" office:string-value="-">
            <text:p>-</text:p>
          </table:table-cell>
          <table:table-cell table:formula="of:=IF([.A204]=&quot;&quot;;&quot;-&quot;;CODE(ORG.OPENOFFICE.ROT13(REPLACE(REPLACE([.A204];1;LEN([.A204])-2;&quot;&quot;);2;1;&quot;&quot;)))-100)" office:value-type="string" office:string-value="-">
            <text:p>-</text:p>
          </table:table-cell>
          <table:table-cell table:formula="of:=IF([.A204]=&quot;&quot;;&quot;-&quot;;IF([.C204]=-3;&quot;F&quot;;IF([.C204]=0;&quot;Fx&quot;;IF([.C204]=2;&quot;E&quot;;IF([.C204]=4;&quot;D&quot;;IF([.C204]=7;&quot;C&quot;;IF([.C204]=10;&quot;B&quot;;IF([.C204]=12;&quot;A&quot;;&quot;-&quot;))))))))" office:value-type="string" office:string-value="-">
            <text:p>-</text:p>
          </table:table-cell>
          <table:table-cell table:formula="of:=IF([.A204]=&quot;&quot;;0;CODE(ORG.OPENOFFICE.ROT13(REPLACE([.A204];1;LEN([.A20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5]=&quot;&quot;;&quot;-&quot;;SUBSTITUTE(ORG.OPENOFFICE.ROT13(PROPER(LEFT(SUBSTITUTE([.A205];&quot; &quot;;&quot;&quot;);[.E205])));&quot;x&quot;;&quot; &quot;))" office:value-type="string" office:string-value="-">
            <text:p>-</text:p>
          </table:table-cell>
          <table:table-cell table:formula="of:=IF([.A205]=&quot;&quot;;&quot;-&quot;;CODE(ORG.OPENOFFICE.ROT13(REPLACE(REPLACE([.A205];1;LEN([.A205])-2;&quot;&quot;);2;1;&quot;&quot;)))-100)" office:value-type="string" office:string-value="-">
            <text:p>-</text:p>
          </table:table-cell>
          <table:table-cell table:formula="of:=IF([.A205]=&quot;&quot;;&quot;-&quot;;IF([.C205]=-3;&quot;F&quot;;IF([.C205]=0;&quot;Fx&quot;;IF([.C205]=2;&quot;E&quot;;IF([.C205]=4;&quot;D&quot;;IF([.C205]=7;&quot;C&quot;;IF([.C205]=10;&quot;B&quot;;IF([.C205]=12;&quot;A&quot;;&quot;-&quot;))))))))" office:value-type="string" office:string-value="-">
            <text:p>-</text:p>
          </table:table-cell>
          <table:table-cell table:formula="of:=IF([.A205]=&quot;&quot;;0;CODE(ORG.OPENOFFICE.ROT13(REPLACE([.A205];1;LEN([.A20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6]=&quot;&quot;;&quot;-&quot;;SUBSTITUTE(ORG.OPENOFFICE.ROT13(PROPER(LEFT(SUBSTITUTE([.A206];&quot; &quot;;&quot;&quot;);[.E206])));&quot;x&quot;;&quot; &quot;))" office:value-type="string" office:string-value="-">
            <text:p>-</text:p>
          </table:table-cell>
          <table:table-cell table:formula="of:=IF([.A206]=&quot;&quot;;&quot;-&quot;;CODE(ORG.OPENOFFICE.ROT13(REPLACE(REPLACE([.A206];1;LEN([.A206])-2;&quot;&quot;);2;1;&quot;&quot;)))-100)" office:value-type="string" office:string-value="-">
            <text:p>-</text:p>
          </table:table-cell>
          <table:table-cell table:formula="of:=IF([.A206]=&quot;&quot;;&quot;-&quot;;IF([.C206]=-3;&quot;F&quot;;IF([.C206]=0;&quot;Fx&quot;;IF([.C206]=2;&quot;E&quot;;IF([.C206]=4;&quot;D&quot;;IF([.C206]=7;&quot;C&quot;;IF([.C206]=10;&quot;B&quot;;IF([.C206]=12;&quot;A&quot;;&quot;-&quot;))))))))" office:value-type="string" office:string-value="-">
            <text:p>-</text:p>
          </table:table-cell>
          <table:table-cell table:formula="of:=IF([.A206]=&quot;&quot;;0;CODE(ORG.OPENOFFICE.ROT13(REPLACE([.A206];1;LEN([.A20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7]=&quot;&quot;;&quot;-&quot;;SUBSTITUTE(ORG.OPENOFFICE.ROT13(PROPER(LEFT(SUBSTITUTE([.A207];&quot; &quot;;&quot;&quot;);[.E207])));&quot;x&quot;;&quot; &quot;))" office:value-type="string" office:string-value="-">
            <text:p>-</text:p>
          </table:table-cell>
          <table:table-cell table:formula="of:=IF([.A207]=&quot;&quot;;&quot;-&quot;;CODE(ORG.OPENOFFICE.ROT13(REPLACE(REPLACE([.A207];1;LEN([.A207])-2;&quot;&quot;);2;1;&quot;&quot;)))-100)" office:value-type="string" office:string-value="-">
            <text:p>-</text:p>
          </table:table-cell>
          <table:table-cell table:formula="of:=IF([.A207]=&quot;&quot;;&quot;-&quot;;IF([.C207]=-3;&quot;F&quot;;IF([.C207]=0;&quot;Fx&quot;;IF([.C207]=2;&quot;E&quot;;IF([.C207]=4;&quot;D&quot;;IF([.C207]=7;&quot;C&quot;;IF([.C207]=10;&quot;B&quot;;IF([.C207]=12;&quot;A&quot;;&quot;-&quot;))))))))" office:value-type="string" office:string-value="-">
            <text:p>-</text:p>
          </table:table-cell>
          <table:table-cell table:formula="of:=IF([.A207]=&quot;&quot;;0;CODE(ORG.OPENOFFICE.ROT13(REPLACE([.A207];1;LEN([.A20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8]=&quot;&quot;;&quot;-&quot;;SUBSTITUTE(ORG.OPENOFFICE.ROT13(PROPER(LEFT(SUBSTITUTE([.A208];&quot; &quot;;&quot;&quot;);[.E208])));&quot;x&quot;;&quot; &quot;))" office:value-type="string" office:string-value="-">
            <text:p>-</text:p>
          </table:table-cell>
          <table:table-cell table:formula="of:=IF([.A208]=&quot;&quot;;&quot;-&quot;;CODE(ORG.OPENOFFICE.ROT13(REPLACE(REPLACE([.A208];1;LEN([.A208])-2;&quot;&quot;);2;1;&quot;&quot;)))-100)" office:value-type="string" office:string-value="-">
            <text:p>-</text:p>
          </table:table-cell>
          <table:table-cell table:formula="of:=IF([.A208]=&quot;&quot;;&quot;-&quot;;IF([.C208]=-3;&quot;F&quot;;IF([.C208]=0;&quot;Fx&quot;;IF([.C208]=2;&quot;E&quot;;IF([.C208]=4;&quot;D&quot;;IF([.C208]=7;&quot;C&quot;;IF([.C208]=10;&quot;B&quot;;IF([.C208]=12;&quot;A&quot;;&quot;-&quot;))))))))" office:value-type="string" office:string-value="-">
            <text:p>-</text:p>
          </table:table-cell>
          <table:table-cell table:formula="of:=IF([.A208]=&quot;&quot;;0;CODE(ORG.OPENOFFICE.ROT13(REPLACE([.A208];1;LEN([.A20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09]=&quot;&quot;;&quot;-&quot;;SUBSTITUTE(ORG.OPENOFFICE.ROT13(PROPER(LEFT(SUBSTITUTE([.A209];&quot; &quot;;&quot;&quot;);[.E209])));&quot;x&quot;;&quot; &quot;))" office:value-type="string" office:string-value="-">
            <text:p>-</text:p>
          </table:table-cell>
          <table:table-cell table:formula="of:=IF([.A209]=&quot;&quot;;&quot;-&quot;;CODE(ORG.OPENOFFICE.ROT13(REPLACE(REPLACE([.A209];1;LEN([.A209])-2;&quot;&quot;);2;1;&quot;&quot;)))-100)" office:value-type="string" office:string-value="-">
            <text:p>-</text:p>
          </table:table-cell>
          <table:table-cell table:formula="of:=IF([.A209]=&quot;&quot;;&quot;-&quot;;IF([.C209]=-3;&quot;F&quot;;IF([.C209]=0;&quot;Fx&quot;;IF([.C209]=2;&quot;E&quot;;IF([.C209]=4;&quot;D&quot;;IF([.C209]=7;&quot;C&quot;;IF([.C209]=10;&quot;B&quot;;IF([.C209]=12;&quot;A&quot;;&quot;-&quot;))))))))" office:value-type="string" office:string-value="-">
            <text:p>-</text:p>
          </table:table-cell>
          <table:table-cell table:formula="of:=IF([.A209]=&quot;&quot;;0;CODE(ORG.OPENOFFICE.ROT13(REPLACE([.A209];1;LEN([.A20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0]=&quot;&quot;;&quot;-&quot;;SUBSTITUTE(ORG.OPENOFFICE.ROT13(PROPER(LEFT(SUBSTITUTE([.A210];&quot; &quot;;&quot;&quot;);[.E210])));&quot;x&quot;;&quot; &quot;))" office:value-type="string" office:string-value="-">
            <text:p>-</text:p>
          </table:table-cell>
          <table:table-cell table:formula="of:=IF([.A210]=&quot;&quot;;&quot;-&quot;;CODE(ORG.OPENOFFICE.ROT13(REPLACE(REPLACE([.A210];1;LEN([.A210])-2;&quot;&quot;);2;1;&quot;&quot;)))-100)" office:value-type="string" office:string-value="-">
            <text:p>-</text:p>
          </table:table-cell>
          <table:table-cell table:formula="of:=IF([.A210]=&quot;&quot;;&quot;-&quot;;IF([.C210]=-3;&quot;F&quot;;IF([.C210]=0;&quot;Fx&quot;;IF([.C210]=2;&quot;E&quot;;IF([.C210]=4;&quot;D&quot;;IF([.C210]=7;&quot;C&quot;;IF([.C210]=10;&quot;B&quot;;IF([.C210]=12;&quot;A&quot;;&quot;-&quot;))))))))" office:value-type="string" office:string-value="-">
            <text:p>-</text:p>
          </table:table-cell>
          <table:table-cell table:formula="of:=IF([.A210]=&quot;&quot;;0;CODE(ORG.OPENOFFICE.ROT13(REPLACE([.A210];1;LEN([.A21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1]=&quot;&quot;;&quot;-&quot;;SUBSTITUTE(ORG.OPENOFFICE.ROT13(PROPER(LEFT(SUBSTITUTE([.A211];&quot; &quot;;&quot;&quot;);[.E211])));&quot;x&quot;;&quot; &quot;))" office:value-type="string" office:string-value="-">
            <text:p>-</text:p>
          </table:table-cell>
          <table:table-cell table:formula="of:=IF([.A211]=&quot;&quot;;&quot;-&quot;;CODE(ORG.OPENOFFICE.ROT13(REPLACE(REPLACE([.A211];1;LEN([.A211])-2;&quot;&quot;);2;1;&quot;&quot;)))-100)" office:value-type="string" office:string-value="-">
            <text:p>-</text:p>
          </table:table-cell>
          <table:table-cell table:formula="of:=IF([.A211]=&quot;&quot;;&quot;-&quot;;IF([.C211]=-3;&quot;F&quot;;IF([.C211]=0;&quot;Fx&quot;;IF([.C211]=2;&quot;E&quot;;IF([.C211]=4;&quot;D&quot;;IF([.C211]=7;&quot;C&quot;;IF([.C211]=10;&quot;B&quot;;IF([.C211]=12;&quot;A&quot;;&quot;-&quot;))))))))" office:value-type="string" office:string-value="-">
            <text:p>-</text:p>
          </table:table-cell>
          <table:table-cell table:formula="of:=IF([.A211]=&quot;&quot;;0;CODE(ORG.OPENOFFICE.ROT13(REPLACE([.A211];1;LEN([.A21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2]=&quot;&quot;;&quot;-&quot;;SUBSTITUTE(ORG.OPENOFFICE.ROT13(PROPER(LEFT(SUBSTITUTE([.A212];&quot; &quot;;&quot;&quot;);[.E212])));&quot;x&quot;;&quot; &quot;))" office:value-type="string" office:string-value="-">
            <text:p>-</text:p>
          </table:table-cell>
          <table:table-cell table:formula="of:=IF([.A212]=&quot;&quot;;&quot;-&quot;;CODE(ORG.OPENOFFICE.ROT13(REPLACE(REPLACE([.A212];1;LEN([.A212])-2;&quot;&quot;);2;1;&quot;&quot;)))-100)" office:value-type="string" office:string-value="-">
            <text:p>-</text:p>
          </table:table-cell>
          <table:table-cell table:formula="of:=IF([.A212]=&quot;&quot;;&quot;-&quot;;IF([.C212]=-3;&quot;F&quot;;IF([.C212]=0;&quot;Fx&quot;;IF([.C212]=2;&quot;E&quot;;IF([.C212]=4;&quot;D&quot;;IF([.C212]=7;&quot;C&quot;;IF([.C212]=10;&quot;B&quot;;IF([.C212]=12;&quot;A&quot;;&quot;-&quot;))))))))" office:value-type="string" office:string-value="-">
            <text:p>-</text:p>
          </table:table-cell>
          <table:table-cell table:formula="of:=IF([.A212]=&quot;&quot;;0;CODE(ORG.OPENOFFICE.ROT13(REPLACE([.A212];1;LEN([.A21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3]=&quot;&quot;;&quot;-&quot;;SUBSTITUTE(ORG.OPENOFFICE.ROT13(PROPER(LEFT(SUBSTITUTE([.A213];&quot; &quot;;&quot;&quot;);[.E213])));&quot;x&quot;;&quot; &quot;))" office:value-type="string" office:string-value="-">
            <text:p>-</text:p>
          </table:table-cell>
          <table:table-cell table:formula="of:=IF([.A213]=&quot;&quot;;&quot;-&quot;;CODE(ORG.OPENOFFICE.ROT13(REPLACE(REPLACE([.A213];1;LEN([.A213])-2;&quot;&quot;);2;1;&quot;&quot;)))-100)" office:value-type="string" office:string-value="-">
            <text:p>-</text:p>
          </table:table-cell>
          <table:table-cell table:formula="of:=IF([.A213]=&quot;&quot;;&quot;-&quot;;IF([.C213]=-3;&quot;F&quot;;IF([.C213]=0;&quot;Fx&quot;;IF([.C213]=2;&quot;E&quot;;IF([.C213]=4;&quot;D&quot;;IF([.C213]=7;&quot;C&quot;;IF([.C213]=10;&quot;B&quot;;IF([.C213]=12;&quot;A&quot;;&quot;-&quot;))))))))" office:value-type="string" office:string-value="-">
            <text:p>-</text:p>
          </table:table-cell>
          <table:table-cell table:formula="of:=IF([.A213]=&quot;&quot;;0;CODE(ORG.OPENOFFICE.ROT13(REPLACE([.A213];1;LEN([.A21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4]=&quot;&quot;;&quot;-&quot;;SUBSTITUTE(ORG.OPENOFFICE.ROT13(PROPER(LEFT(SUBSTITUTE([.A214];&quot; &quot;;&quot;&quot;);[.E214])));&quot;x&quot;;&quot; &quot;))" office:value-type="string" office:string-value="-">
            <text:p>-</text:p>
          </table:table-cell>
          <table:table-cell table:formula="of:=IF([.A214]=&quot;&quot;;&quot;-&quot;;CODE(ORG.OPENOFFICE.ROT13(REPLACE(REPLACE([.A214];1;LEN([.A214])-2;&quot;&quot;);2;1;&quot;&quot;)))-100)" office:value-type="string" office:string-value="-">
            <text:p>-</text:p>
          </table:table-cell>
          <table:table-cell table:formula="of:=IF([.A214]=&quot;&quot;;&quot;-&quot;;IF([.C214]=-3;&quot;F&quot;;IF([.C214]=0;&quot;Fx&quot;;IF([.C214]=2;&quot;E&quot;;IF([.C214]=4;&quot;D&quot;;IF([.C214]=7;&quot;C&quot;;IF([.C214]=10;&quot;B&quot;;IF([.C214]=12;&quot;A&quot;;&quot;-&quot;))))))))" office:value-type="string" office:string-value="-">
            <text:p>-</text:p>
          </table:table-cell>
          <table:table-cell table:formula="of:=IF([.A214]=&quot;&quot;;0;CODE(ORG.OPENOFFICE.ROT13(REPLACE([.A214];1;LEN([.A21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5]=&quot;&quot;;&quot;-&quot;;SUBSTITUTE(ORG.OPENOFFICE.ROT13(PROPER(LEFT(SUBSTITUTE([.A215];&quot; &quot;;&quot;&quot;);[.E215])));&quot;x&quot;;&quot; &quot;))" office:value-type="string" office:string-value="-">
            <text:p>-</text:p>
          </table:table-cell>
          <table:table-cell table:formula="of:=IF([.A215]=&quot;&quot;;&quot;-&quot;;CODE(ORG.OPENOFFICE.ROT13(REPLACE(REPLACE([.A215];1;LEN([.A215])-2;&quot;&quot;);2;1;&quot;&quot;)))-100)" office:value-type="string" office:string-value="-">
            <text:p>-</text:p>
          </table:table-cell>
          <table:table-cell table:formula="of:=IF([.A215]=&quot;&quot;;&quot;-&quot;;IF([.C215]=-3;&quot;F&quot;;IF([.C215]=0;&quot;Fx&quot;;IF([.C215]=2;&quot;E&quot;;IF([.C215]=4;&quot;D&quot;;IF([.C215]=7;&quot;C&quot;;IF([.C215]=10;&quot;B&quot;;IF([.C215]=12;&quot;A&quot;;&quot;-&quot;))))))))" office:value-type="string" office:string-value="-">
            <text:p>-</text:p>
          </table:table-cell>
          <table:table-cell table:formula="of:=IF([.A215]=&quot;&quot;;0;CODE(ORG.OPENOFFICE.ROT13(REPLACE([.A215];1;LEN([.A21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6]=&quot;&quot;;&quot;-&quot;;SUBSTITUTE(ORG.OPENOFFICE.ROT13(PROPER(LEFT(SUBSTITUTE([.A216];&quot; &quot;;&quot;&quot;);[.E216])));&quot;x&quot;;&quot; &quot;))" office:value-type="string" office:string-value="-">
            <text:p>-</text:p>
          </table:table-cell>
          <table:table-cell table:formula="of:=IF([.A216]=&quot;&quot;;&quot;-&quot;;CODE(ORG.OPENOFFICE.ROT13(REPLACE(REPLACE([.A216];1;LEN([.A216])-2;&quot;&quot;);2;1;&quot;&quot;)))-100)" office:value-type="string" office:string-value="-">
            <text:p>-</text:p>
          </table:table-cell>
          <table:table-cell table:formula="of:=IF([.A216]=&quot;&quot;;&quot;-&quot;;IF([.C216]=-3;&quot;F&quot;;IF([.C216]=0;&quot;Fx&quot;;IF([.C216]=2;&quot;E&quot;;IF([.C216]=4;&quot;D&quot;;IF([.C216]=7;&quot;C&quot;;IF([.C216]=10;&quot;B&quot;;IF([.C216]=12;&quot;A&quot;;&quot;-&quot;))))))))" office:value-type="string" office:string-value="-">
            <text:p>-</text:p>
          </table:table-cell>
          <table:table-cell table:formula="of:=IF([.A216]=&quot;&quot;;0;CODE(ORG.OPENOFFICE.ROT13(REPLACE([.A216];1;LEN([.A21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7]=&quot;&quot;;&quot;-&quot;;SUBSTITUTE(ORG.OPENOFFICE.ROT13(PROPER(LEFT(SUBSTITUTE([.A217];&quot; &quot;;&quot;&quot;);[.E217])));&quot;x&quot;;&quot; &quot;))" office:value-type="string" office:string-value="-">
            <text:p>-</text:p>
          </table:table-cell>
          <table:table-cell table:formula="of:=IF([.A217]=&quot;&quot;;&quot;-&quot;;CODE(ORG.OPENOFFICE.ROT13(REPLACE(REPLACE([.A217];1;LEN([.A217])-2;&quot;&quot;);2;1;&quot;&quot;)))-100)" office:value-type="string" office:string-value="-">
            <text:p>-</text:p>
          </table:table-cell>
          <table:table-cell table:formula="of:=IF([.A217]=&quot;&quot;;&quot;-&quot;;IF([.C217]=-3;&quot;F&quot;;IF([.C217]=0;&quot;Fx&quot;;IF([.C217]=2;&quot;E&quot;;IF([.C217]=4;&quot;D&quot;;IF([.C217]=7;&quot;C&quot;;IF([.C217]=10;&quot;B&quot;;IF([.C217]=12;&quot;A&quot;;&quot;-&quot;))))))))" office:value-type="string" office:string-value="-">
            <text:p>-</text:p>
          </table:table-cell>
          <table:table-cell table:formula="of:=IF([.A217]=&quot;&quot;;0;CODE(ORG.OPENOFFICE.ROT13(REPLACE([.A217];1;LEN([.A21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8]=&quot;&quot;;&quot;-&quot;;SUBSTITUTE(ORG.OPENOFFICE.ROT13(PROPER(LEFT(SUBSTITUTE([.A218];&quot; &quot;;&quot;&quot;);[.E218])));&quot;x&quot;;&quot; &quot;))" office:value-type="string" office:string-value="-">
            <text:p>-</text:p>
          </table:table-cell>
          <table:table-cell table:formula="of:=IF([.A218]=&quot;&quot;;&quot;-&quot;;CODE(ORG.OPENOFFICE.ROT13(REPLACE(REPLACE([.A218];1;LEN([.A218])-2;&quot;&quot;);2;1;&quot;&quot;)))-100)" office:value-type="string" office:string-value="-">
            <text:p>-</text:p>
          </table:table-cell>
          <table:table-cell table:formula="of:=IF([.A218]=&quot;&quot;;&quot;-&quot;;IF([.C218]=-3;&quot;F&quot;;IF([.C218]=0;&quot;Fx&quot;;IF([.C218]=2;&quot;E&quot;;IF([.C218]=4;&quot;D&quot;;IF([.C218]=7;&quot;C&quot;;IF([.C218]=10;&quot;B&quot;;IF([.C218]=12;&quot;A&quot;;&quot;-&quot;))))))))" office:value-type="string" office:string-value="-">
            <text:p>-</text:p>
          </table:table-cell>
          <table:table-cell table:formula="of:=IF([.A218]=&quot;&quot;;0;CODE(ORG.OPENOFFICE.ROT13(REPLACE([.A218];1;LEN([.A21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19]=&quot;&quot;;&quot;-&quot;;SUBSTITUTE(ORG.OPENOFFICE.ROT13(PROPER(LEFT(SUBSTITUTE([.A219];&quot; &quot;;&quot;&quot;);[.E219])));&quot;x&quot;;&quot; &quot;))" office:value-type="string" office:string-value="-">
            <text:p>-</text:p>
          </table:table-cell>
          <table:table-cell table:formula="of:=IF([.A219]=&quot;&quot;;&quot;-&quot;;CODE(ORG.OPENOFFICE.ROT13(REPLACE(REPLACE([.A219];1;LEN([.A219])-2;&quot;&quot;);2;1;&quot;&quot;)))-100)" office:value-type="string" office:string-value="-">
            <text:p>-</text:p>
          </table:table-cell>
          <table:table-cell table:formula="of:=IF([.A219]=&quot;&quot;;&quot;-&quot;;IF([.C219]=-3;&quot;F&quot;;IF([.C219]=0;&quot;Fx&quot;;IF([.C219]=2;&quot;E&quot;;IF([.C219]=4;&quot;D&quot;;IF([.C219]=7;&quot;C&quot;;IF([.C219]=10;&quot;B&quot;;IF([.C219]=12;&quot;A&quot;;&quot;-&quot;))))))))" office:value-type="string" office:string-value="-">
            <text:p>-</text:p>
          </table:table-cell>
          <table:table-cell table:formula="of:=IF([.A219]=&quot;&quot;;0;CODE(ORG.OPENOFFICE.ROT13(REPLACE([.A219];1;LEN([.A21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0]=&quot;&quot;;&quot;-&quot;;SUBSTITUTE(ORG.OPENOFFICE.ROT13(PROPER(LEFT(SUBSTITUTE([.A220];&quot; &quot;;&quot;&quot;);[.E220])));&quot;x&quot;;&quot; &quot;))" office:value-type="string" office:string-value="-">
            <text:p>-</text:p>
          </table:table-cell>
          <table:table-cell table:formula="of:=IF([.A220]=&quot;&quot;;&quot;-&quot;;CODE(ORG.OPENOFFICE.ROT13(REPLACE(REPLACE([.A220];1;LEN([.A220])-2;&quot;&quot;);2;1;&quot;&quot;)))-100)" office:value-type="string" office:string-value="-">
            <text:p>-</text:p>
          </table:table-cell>
          <table:table-cell table:formula="of:=IF([.A220]=&quot;&quot;;&quot;-&quot;;IF([.C220]=-3;&quot;F&quot;;IF([.C220]=0;&quot;Fx&quot;;IF([.C220]=2;&quot;E&quot;;IF([.C220]=4;&quot;D&quot;;IF([.C220]=7;&quot;C&quot;;IF([.C220]=10;&quot;B&quot;;IF([.C220]=12;&quot;A&quot;;&quot;-&quot;))))))))" office:value-type="string" office:string-value="-">
            <text:p>-</text:p>
          </table:table-cell>
          <table:table-cell table:formula="of:=IF([.A220]=&quot;&quot;;0;CODE(ORG.OPENOFFICE.ROT13(REPLACE([.A220];1;LEN([.A22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1]=&quot;&quot;;&quot;-&quot;;SUBSTITUTE(ORG.OPENOFFICE.ROT13(PROPER(LEFT(SUBSTITUTE([.A221];&quot; &quot;;&quot;&quot;);[.E221])));&quot;x&quot;;&quot; &quot;))" office:value-type="string" office:string-value="-">
            <text:p>-</text:p>
          </table:table-cell>
          <table:table-cell table:formula="of:=IF([.A221]=&quot;&quot;;&quot;-&quot;;CODE(ORG.OPENOFFICE.ROT13(REPLACE(REPLACE([.A221];1;LEN([.A221])-2;&quot;&quot;);2;1;&quot;&quot;)))-100)" office:value-type="string" office:string-value="-">
            <text:p>-</text:p>
          </table:table-cell>
          <table:table-cell table:formula="of:=IF([.A221]=&quot;&quot;;&quot;-&quot;;IF([.C221]=-3;&quot;F&quot;;IF([.C221]=0;&quot;Fx&quot;;IF([.C221]=2;&quot;E&quot;;IF([.C221]=4;&quot;D&quot;;IF([.C221]=7;&quot;C&quot;;IF([.C221]=10;&quot;B&quot;;IF([.C221]=12;&quot;A&quot;;&quot;-&quot;))))))))" office:value-type="string" office:string-value="-">
            <text:p>-</text:p>
          </table:table-cell>
          <table:table-cell table:formula="of:=IF([.A221]=&quot;&quot;;0;CODE(ORG.OPENOFFICE.ROT13(REPLACE([.A221];1;LEN([.A22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2]=&quot;&quot;;&quot;-&quot;;SUBSTITUTE(ORG.OPENOFFICE.ROT13(PROPER(LEFT(SUBSTITUTE([.A222];&quot; &quot;;&quot;&quot;);[.E222])));&quot;x&quot;;&quot; &quot;))" office:value-type="string" office:string-value="-">
            <text:p>-</text:p>
          </table:table-cell>
          <table:table-cell table:formula="of:=IF([.A222]=&quot;&quot;;&quot;-&quot;;CODE(ORG.OPENOFFICE.ROT13(REPLACE(REPLACE([.A222];1;LEN([.A222])-2;&quot;&quot;);2;1;&quot;&quot;)))-100)" office:value-type="string" office:string-value="-">
            <text:p>-</text:p>
          </table:table-cell>
          <table:table-cell table:formula="of:=IF([.A222]=&quot;&quot;;&quot;-&quot;;IF([.C222]=-3;&quot;F&quot;;IF([.C222]=0;&quot;Fx&quot;;IF([.C222]=2;&quot;E&quot;;IF([.C222]=4;&quot;D&quot;;IF([.C222]=7;&quot;C&quot;;IF([.C222]=10;&quot;B&quot;;IF([.C222]=12;&quot;A&quot;;&quot;-&quot;))))))))" office:value-type="string" office:string-value="-">
            <text:p>-</text:p>
          </table:table-cell>
          <table:table-cell table:formula="of:=IF([.A222]=&quot;&quot;;0;CODE(ORG.OPENOFFICE.ROT13(REPLACE([.A222];1;LEN([.A22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3]=&quot;&quot;;&quot;-&quot;;SUBSTITUTE(ORG.OPENOFFICE.ROT13(PROPER(LEFT(SUBSTITUTE([.A223];&quot; &quot;;&quot;&quot;);[.E223])));&quot;x&quot;;&quot; &quot;))" office:value-type="string" office:string-value="-">
            <text:p>-</text:p>
          </table:table-cell>
          <table:table-cell table:formula="of:=IF([.A223]=&quot;&quot;;&quot;-&quot;;CODE(ORG.OPENOFFICE.ROT13(REPLACE(REPLACE([.A223];1;LEN([.A223])-2;&quot;&quot;);2;1;&quot;&quot;)))-100)" office:value-type="string" office:string-value="-">
            <text:p>-</text:p>
          </table:table-cell>
          <table:table-cell table:formula="of:=IF([.A223]=&quot;&quot;;&quot;-&quot;;IF([.C223]=-3;&quot;F&quot;;IF([.C223]=0;&quot;Fx&quot;;IF([.C223]=2;&quot;E&quot;;IF([.C223]=4;&quot;D&quot;;IF([.C223]=7;&quot;C&quot;;IF([.C223]=10;&quot;B&quot;;IF([.C223]=12;&quot;A&quot;;&quot;-&quot;))))))))" office:value-type="string" office:string-value="-">
            <text:p>-</text:p>
          </table:table-cell>
          <table:table-cell table:formula="of:=IF([.A223]=&quot;&quot;;0;CODE(ORG.OPENOFFICE.ROT13(REPLACE([.A223];1;LEN([.A22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4]=&quot;&quot;;&quot;-&quot;;SUBSTITUTE(ORG.OPENOFFICE.ROT13(PROPER(LEFT(SUBSTITUTE([.A224];&quot; &quot;;&quot;&quot;);[.E224])));&quot;x&quot;;&quot; &quot;))" office:value-type="string" office:string-value="-">
            <text:p>-</text:p>
          </table:table-cell>
          <table:table-cell table:formula="of:=IF([.A224]=&quot;&quot;;&quot;-&quot;;CODE(ORG.OPENOFFICE.ROT13(REPLACE(REPLACE([.A224];1;LEN([.A224])-2;&quot;&quot;);2;1;&quot;&quot;)))-100)" office:value-type="string" office:string-value="-">
            <text:p>-</text:p>
          </table:table-cell>
          <table:table-cell table:formula="of:=IF([.A224]=&quot;&quot;;&quot;-&quot;;IF([.C224]=-3;&quot;F&quot;;IF([.C224]=0;&quot;Fx&quot;;IF([.C224]=2;&quot;E&quot;;IF([.C224]=4;&quot;D&quot;;IF([.C224]=7;&quot;C&quot;;IF([.C224]=10;&quot;B&quot;;IF([.C224]=12;&quot;A&quot;;&quot;-&quot;))))))))" office:value-type="string" office:string-value="-">
            <text:p>-</text:p>
          </table:table-cell>
          <table:table-cell table:formula="of:=IF([.A224]=&quot;&quot;;0;CODE(ORG.OPENOFFICE.ROT13(REPLACE([.A224];1;LEN([.A22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5]=&quot;&quot;;&quot;-&quot;;SUBSTITUTE(ORG.OPENOFFICE.ROT13(PROPER(LEFT(SUBSTITUTE([.A225];&quot; &quot;;&quot;&quot;);[.E225])));&quot;x&quot;;&quot; &quot;))" office:value-type="string" office:string-value="-">
            <text:p>-</text:p>
          </table:table-cell>
          <table:table-cell table:formula="of:=IF([.A225]=&quot;&quot;;&quot;-&quot;;CODE(ORG.OPENOFFICE.ROT13(REPLACE(REPLACE([.A225];1;LEN([.A225])-2;&quot;&quot;);2;1;&quot;&quot;)))-100)" office:value-type="string" office:string-value="-">
            <text:p>-</text:p>
          </table:table-cell>
          <table:table-cell table:formula="of:=IF([.A225]=&quot;&quot;;&quot;-&quot;;IF([.C225]=-3;&quot;F&quot;;IF([.C225]=0;&quot;Fx&quot;;IF([.C225]=2;&quot;E&quot;;IF([.C225]=4;&quot;D&quot;;IF([.C225]=7;&quot;C&quot;;IF([.C225]=10;&quot;B&quot;;IF([.C225]=12;&quot;A&quot;;&quot;-&quot;))))))))" office:value-type="string" office:string-value="-">
            <text:p>-</text:p>
          </table:table-cell>
          <table:table-cell table:formula="of:=IF([.A225]=&quot;&quot;;0;CODE(ORG.OPENOFFICE.ROT13(REPLACE([.A225];1;LEN([.A22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6]=&quot;&quot;;&quot;-&quot;;SUBSTITUTE(ORG.OPENOFFICE.ROT13(PROPER(LEFT(SUBSTITUTE([.A226];&quot; &quot;;&quot;&quot;);[.E226])));&quot;x&quot;;&quot; &quot;))" office:value-type="string" office:string-value="-">
            <text:p>-</text:p>
          </table:table-cell>
          <table:table-cell table:formula="of:=IF([.A226]=&quot;&quot;;&quot;-&quot;;CODE(ORG.OPENOFFICE.ROT13(REPLACE(REPLACE([.A226];1;LEN([.A226])-2;&quot;&quot;);2;1;&quot;&quot;)))-100)" office:value-type="string" office:string-value="-">
            <text:p>-</text:p>
          </table:table-cell>
          <table:table-cell table:formula="of:=IF([.A226]=&quot;&quot;;&quot;-&quot;;IF([.C226]=-3;&quot;F&quot;;IF([.C226]=0;&quot;Fx&quot;;IF([.C226]=2;&quot;E&quot;;IF([.C226]=4;&quot;D&quot;;IF([.C226]=7;&quot;C&quot;;IF([.C226]=10;&quot;B&quot;;IF([.C226]=12;&quot;A&quot;;&quot;-&quot;))))))))" office:value-type="string" office:string-value="-">
            <text:p>-</text:p>
          </table:table-cell>
          <table:table-cell table:formula="of:=IF([.A226]=&quot;&quot;;0;CODE(ORG.OPENOFFICE.ROT13(REPLACE([.A226];1;LEN([.A22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7]=&quot;&quot;;&quot;-&quot;;SUBSTITUTE(ORG.OPENOFFICE.ROT13(PROPER(LEFT(SUBSTITUTE([.A227];&quot; &quot;;&quot;&quot;);[.E227])));&quot;x&quot;;&quot; &quot;))" office:value-type="string" office:string-value="-">
            <text:p>-</text:p>
          </table:table-cell>
          <table:table-cell table:formula="of:=IF([.A227]=&quot;&quot;;&quot;-&quot;;CODE(ORG.OPENOFFICE.ROT13(REPLACE(REPLACE([.A227];1;LEN([.A227])-2;&quot;&quot;);2;1;&quot;&quot;)))-100)" office:value-type="string" office:string-value="-">
            <text:p>-</text:p>
          </table:table-cell>
          <table:table-cell table:formula="of:=IF([.A227]=&quot;&quot;;&quot;-&quot;;IF([.C227]=-3;&quot;F&quot;;IF([.C227]=0;&quot;Fx&quot;;IF([.C227]=2;&quot;E&quot;;IF([.C227]=4;&quot;D&quot;;IF([.C227]=7;&quot;C&quot;;IF([.C227]=10;&quot;B&quot;;IF([.C227]=12;&quot;A&quot;;&quot;-&quot;))))))))" office:value-type="string" office:string-value="-">
            <text:p>-</text:p>
          </table:table-cell>
          <table:table-cell table:formula="of:=IF([.A227]=&quot;&quot;;0;CODE(ORG.OPENOFFICE.ROT13(REPLACE([.A227];1;LEN([.A22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8]=&quot;&quot;;&quot;-&quot;;SUBSTITUTE(ORG.OPENOFFICE.ROT13(PROPER(LEFT(SUBSTITUTE([.A228];&quot; &quot;;&quot;&quot;);[.E228])));&quot;x&quot;;&quot; &quot;))" office:value-type="string" office:string-value="-">
            <text:p>-</text:p>
          </table:table-cell>
          <table:table-cell table:formula="of:=IF([.A228]=&quot;&quot;;&quot;-&quot;;CODE(ORG.OPENOFFICE.ROT13(REPLACE(REPLACE([.A228];1;LEN([.A228])-2;&quot;&quot;);2;1;&quot;&quot;)))-100)" office:value-type="string" office:string-value="-">
            <text:p>-</text:p>
          </table:table-cell>
          <table:table-cell table:formula="of:=IF([.A228]=&quot;&quot;;&quot;-&quot;;IF([.C228]=-3;&quot;F&quot;;IF([.C228]=0;&quot;Fx&quot;;IF([.C228]=2;&quot;E&quot;;IF([.C228]=4;&quot;D&quot;;IF([.C228]=7;&quot;C&quot;;IF([.C228]=10;&quot;B&quot;;IF([.C228]=12;&quot;A&quot;;&quot;-&quot;))))))))" office:value-type="string" office:string-value="-">
            <text:p>-</text:p>
          </table:table-cell>
          <table:table-cell table:formula="of:=IF([.A228]=&quot;&quot;;0;CODE(ORG.OPENOFFICE.ROT13(REPLACE([.A228];1;LEN([.A22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29]=&quot;&quot;;&quot;-&quot;;SUBSTITUTE(ORG.OPENOFFICE.ROT13(PROPER(LEFT(SUBSTITUTE([.A229];&quot; &quot;;&quot;&quot;);[.E229])));&quot;x&quot;;&quot; &quot;))" office:value-type="string" office:string-value="-">
            <text:p>-</text:p>
          </table:table-cell>
          <table:table-cell table:formula="of:=IF([.A229]=&quot;&quot;;&quot;-&quot;;CODE(ORG.OPENOFFICE.ROT13(REPLACE(REPLACE([.A229];1;LEN([.A229])-2;&quot;&quot;);2;1;&quot;&quot;)))-100)" office:value-type="string" office:string-value="-">
            <text:p>-</text:p>
          </table:table-cell>
          <table:table-cell table:formula="of:=IF([.A229]=&quot;&quot;;&quot;-&quot;;IF([.C229]=-3;&quot;F&quot;;IF([.C229]=0;&quot;Fx&quot;;IF([.C229]=2;&quot;E&quot;;IF([.C229]=4;&quot;D&quot;;IF([.C229]=7;&quot;C&quot;;IF([.C229]=10;&quot;B&quot;;IF([.C229]=12;&quot;A&quot;;&quot;-&quot;))))))))" office:value-type="string" office:string-value="-">
            <text:p>-</text:p>
          </table:table-cell>
          <table:table-cell table:formula="of:=IF([.A229]=&quot;&quot;;0;CODE(ORG.OPENOFFICE.ROT13(REPLACE([.A229];1;LEN([.A22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0]=&quot;&quot;;&quot;-&quot;;SUBSTITUTE(ORG.OPENOFFICE.ROT13(PROPER(LEFT(SUBSTITUTE([.A230];&quot; &quot;;&quot;&quot;);[.E230])));&quot;x&quot;;&quot; &quot;))" office:value-type="string" office:string-value="-">
            <text:p>-</text:p>
          </table:table-cell>
          <table:table-cell table:formula="of:=IF([.A230]=&quot;&quot;;&quot;-&quot;;CODE(ORG.OPENOFFICE.ROT13(REPLACE(REPLACE([.A230];1;LEN([.A230])-2;&quot;&quot;);2;1;&quot;&quot;)))-100)" office:value-type="string" office:string-value="-">
            <text:p>-</text:p>
          </table:table-cell>
          <table:table-cell table:formula="of:=IF([.A230]=&quot;&quot;;&quot;-&quot;;IF([.C230]=-3;&quot;F&quot;;IF([.C230]=0;&quot;Fx&quot;;IF([.C230]=2;&quot;E&quot;;IF([.C230]=4;&quot;D&quot;;IF([.C230]=7;&quot;C&quot;;IF([.C230]=10;&quot;B&quot;;IF([.C230]=12;&quot;A&quot;;&quot;-&quot;))))))))" office:value-type="string" office:string-value="-">
            <text:p>-</text:p>
          </table:table-cell>
          <table:table-cell table:formula="of:=IF([.A230]=&quot;&quot;;0;CODE(ORG.OPENOFFICE.ROT13(REPLACE([.A230];1;LEN([.A23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1]=&quot;&quot;;&quot;-&quot;;SUBSTITUTE(ORG.OPENOFFICE.ROT13(PROPER(LEFT(SUBSTITUTE([.A231];&quot; &quot;;&quot;&quot;);[.E231])));&quot;x&quot;;&quot; &quot;))" office:value-type="string" office:string-value="-">
            <text:p>-</text:p>
          </table:table-cell>
          <table:table-cell table:formula="of:=IF([.A231]=&quot;&quot;;&quot;-&quot;;CODE(ORG.OPENOFFICE.ROT13(REPLACE(REPLACE([.A231];1;LEN([.A231])-2;&quot;&quot;);2;1;&quot;&quot;)))-100)" office:value-type="string" office:string-value="-">
            <text:p>-</text:p>
          </table:table-cell>
          <table:table-cell table:formula="of:=IF([.A231]=&quot;&quot;;&quot;-&quot;;IF([.C231]=-3;&quot;F&quot;;IF([.C231]=0;&quot;Fx&quot;;IF([.C231]=2;&quot;E&quot;;IF([.C231]=4;&quot;D&quot;;IF([.C231]=7;&quot;C&quot;;IF([.C231]=10;&quot;B&quot;;IF([.C231]=12;&quot;A&quot;;&quot;-&quot;))))))))" office:value-type="string" office:string-value="-">
            <text:p>-</text:p>
          </table:table-cell>
          <table:table-cell table:formula="of:=IF([.A231]=&quot;&quot;;0;CODE(ORG.OPENOFFICE.ROT13(REPLACE([.A231];1;LEN([.A23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2]=&quot;&quot;;&quot;-&quot;;SUBSTITUTE(ORG.OPENOFFICE.ROT13(PROPER(LEFT(SUBSTITUTE([.A232];&quot; &quot;;&quot;&quot;);[.E232])));&quot;x&quot;;&quot; &quot;))" office:value-type="string" office:string-value="-">
            <text:p>-</text:p>
          </table:table-cell>
          <table:table-cell table:formula="of:=IF([.A232]=&quot;&quot;;&quot;-&quot;;CODE(ORG.OPENOFFICE.ROT13(REPLACE(REPLACE([.A232];1;LEN([.A232])-2;&quot;&quot;);2;1;&quot;&quot;)))-100)" office:value-type="string" office:string-value="-">
            <text:p>-</text:p>
          </table:table-cell>
          <table:table-cell table:formula="of:=IF([.A232]=&quot;&quot;;&quot;-&quot;;IF([.C232]=-3;&quot;F&quot;;IF([.C232]=0;&quot;Fx&quot;;IF([.C232]=2;&quot;E&quot;;IF([.C232]=4;&quot;D&quot;;IF([.C232]=7;&quot;C&quot;;IF([.C232]=10;&quot;B&quot;;IF([.C232]=12;&quot;A&quot;;&quot;-&quot;))))))))" office:value-type="string" office:string-value="-">
            <text:p>-</text:p>
          </table:table-cell>
          <table:table-cell table:formula="of:=IF([.A232]=&quot;&quot;;0;CODE(ORG.OPENOFFICE.ROT13(REPLACE([.A232];1;LEN([.A23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3]=&quot;&quot;;&quot;-&quot;;SUBSTITUTE(ORG.OPENOFFICE.ROT13(PROPER(LEFT(SUBSTITUTE([.A233];&quot; &quot;;&quot;&quot;);[.E233])));&quot;x&quot;;&quot; &quot;))" office:value-type="string" office:string-value="-">
            <text:p>-</text:p>
          </table:table-cell>
          <table:table-cell table:formula="of:=IF([.A233]=&quot;&quot;;&quot;-&quot;;CODE(ORG.OPENOFFICE.ROT13(REPLACE(REPLACE([.A233];1;LEN([.A233])-2;&quot;&quot;);2;1;&quot;&quot;)))-100)" office:value-type="string" office:string-value="-">
            <text:p>-</text:p>
          </table:table-cell>
          <table:table-cell table:formula="of:=IF([.A233]=&quot;&quot;;&quot;-&quot;;IF([.C233]=-3;&quot;F&quot;;IF([.C233]=0;&quot;Fx&quot;;IF([.C233]=2;&quot;E&quot;;IF([.C233]=4;&quot;D&quot;;IF([.C233]=7;&quot;C&quot;;IF([.C233]=10;&quot;B&quot;;IF([.C233]=12;&quot;A&quot;;&quot;-&quot;))))))))" office:value-type="string" office:string-value="-">
            <text:p>-</text:p>
          </table:table-cell>
          <table:table-cell table:formula="of:=IF([.A233]=&quot;&quot;;0;CODE(ORG.OPENOFFICE.ROT13(REPLACE([.A233];1;LEN([.A23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4]=&quot;&quot;;&quot;-&quot;;SUBSTITUTE(ORG.OPENOFFICE.ROT13(PROPER(LEFT(SUBSTITUTE([.A234];&quot; &quot;;&quot;&quot;);[.E234])));&quot;x&quot;;&quot; &quot;))" office:value-type="string" office:string-value="-">
            <text:p>-</text:p>
          </table:table-cell>
          <table:table-cell table:formula="of:=IF([.A234]=&quot;&quot;;&quot;-&quot;;CODE(ORG.OPENOFFICE.ROT13(REPLACE(REPLACE([.A234];1;LEN([.A234])-2;&quot;&quot;);2;1;&quot;&quot;)))-100)" office:value-type="string" office:string-value="-">
            <text:p>-</text:p>
          </table:table-cell>
          <table:table-cell table:formula="of:=IF([.A234]=&quot;&quot;;&quot;-&quot;;IF([.C234]=-3;&quot;F&quot;;IF([.C234]=0;&quot;Fx&quot;;IF([.C234]=2;&quot;E&quot;;IF([.C234]=4;&quot;D&quot;;IF([.C234]=7;&quot;C&quot;;IF([.C234]=10;&quot;B&quot;;IF([.C234]=12;&quot;A&quot;;&quot;-&quot;))))))))" office:value-type="string" office:string-value="-">
            <text:p>-</text:p>
          </table:table-cell>
          <table:table-cell table:formula="of:=IF([.A234]=&quot;&quot;;0;CODE(ORG.OPENOFFICE.ROT13(REPLACE([.A234];1;LEN([.A23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5]=&quot;&quot;;&quot;-&quot;;SUBSTITUTE(ORG.OPENOFFICE.ROT13(PROPER(LEFT(SUBSTITUTE([.A235];&quot; &quot;;&quot;&quot;);[.E235])));&quot;x&quot;;&quot; &quot;))" office:value-type="string" office:string-value="-">
            <text:p>-</text:p>
          </table:table-cell>
          <table:table-cell table:formula="of:=IF([.A235]=&quot;&quot;;&quot;-&quot;;CODE(ORG.OPENOFFICE.ROT13(REPLACE(REPLACE([.A235];1;LEN([.A235])-2;&quot;&quot;);2;1;&quot;&quot;)))-100)" office:value-type="string" office:string-value="-">
            <text:p>-</text:p>
          </table:table-cell>
          <table:table-cell table:formula="of:=IF([.A235]=&quot;&quot;;&quot;-&quot;;IF([.C235]=-3;&quot;F&quot;;IF([.C235]=0;&quot;Fx&quot;;IF([.C235]=2;&quot;E&quot;;IF([.C235]=4;&quot;D&quot;;IF([.C235]=7;&quot;C&quot;;IF([.C235]=10;&quot;B&quot;;IF([.C235]=12;&quot;A&quot;;&quot;-&quot;))))))))" office:value-type="string" office:string-value="-">
            <text:p>-</text:p>
          </table:table-cell>
          <table:table-cell table:formula="of:=IF([.A235]=&quot;&quot;;0;CODE(ORG.OPENOFFICE.ROT13(REPLACE([.A235];1;LEN([.A23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6]=&quot;&quot;;&quot;-&quot;;SUBSTITUTE(ORG.OPENOFFICE.ROT13(PROPER(LEFT(SUBSTITUTE([.A236];&quot; &quot;;&quot;&quot;);[.E236])));&quot;x&quot;;&quot; &quot;))" office:value-type="string" office:string-value="-">
            <text:p>-</text:p>
          </table:table-cell>
          <table:table-cell table:formula="of:=IF([.A236]=&quot;&quot;;&quot;-&quot;;CODE(ORG.OPENOFFICE.ROT13(REPLACE(REPLACE([.A236];1;LEN([.A236])-2;&quot;&quot;);2;1;&quot;&quot;)))-100)" office:value-type="string" office:string-value="-">
            <text:p>-</text:p>
          </table:table-cell>
          <table:table-cell table:formula="of:=IF([.A236]=&quot;&quot;;&quot;-&quot;;IF([.C236]=-3;&quot;F&quot;;IF([.C236]=0;&quot;Fx&quot;;IF([.C236]=2;&quot;E&quot;;IF([.C236]=4;&quot;D&quot;;IF([.C236]=7;&quot;C&quot;;IF([.C236]=10;&quot;B&quot;;IF([.C236]=12;&quot;A&quot;;&quot;-&quot;))))))))" office:value-type="string" office:string-value="-">
            <text:p>-</text:p>
          </table:table-cell>
          <table:table-cell table:formula="of:=IF([.A236]=&quot;&quot;;0;CODE(ORG.OPENOFFICE.ROT13(REPLACE([.A236];1;LEN([.A23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7]=&quot;&quot;;&quot;-&quot;;SUBSTITUTE(ORG.OPENOFFICE.ROT13(PROPER(LEFT(SUBSTITUTE([.A237];&quot; &quot;;&quot;&quot;);[.E237])));&quot;x&quot;;&quot; &quot;))" office:value-type="string" office:string-value="-">
            <text:p>-</text:p>
          </table:table-cell>
          <table:table-cell table:formula="of:=IF([.A237]=&quot;&quot;;&quot;-&quot;;CODE(ORG.OPENOFFICE.ROT13(REPLACE(REPLACE([.A237];1;LEN([.A237])-2;&quot;&quot;);2;1;&quot;&quot;)))-100)" office:value-type="string" office:string-value="-">
            <text:p>-</text:p>
          </table:table-cell>
          <table:table-cell table:formula="of:=IF([.A237]=&quot;&quot;;&quot;-&quot;;IF([.C237]=-3;&quot;F&quot;;IF([.C237]=0;&quot;Fx&quot;;IF([.C237]=2;&quot;E&quot;;IF([.C237]=4;&quot;D&quot;;IF([.C237]=7;&quot;C&quot;;IF([.C237]=10;&quot;B&quot;;IF([.C237]=12;&quot;A&quot;;&quot;-&quot;))))))))" office:value-type="string" office:string-value="-">
            <text:p>-</text:p>
          </table:table-cell>
          <table:table-cell table:formula="of:=IF([.A237]=&quot;&quot;;0;CODE(ORG.OPENOFFICE.ROT13(REPLACE([.A237];1;LEN([.A23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8]=&quot;&quot;;&quot;-&quot;;SUBSTITUTE(ORG.OPENOFFICE.ROT13(PROPER(LEFT(SUBSTITUTE([.A238];&quot; &quot;;&quot;&quot;);[.E238])));&quot;x&quot;;&quot; &quot;))" office:value-type="string" office:string-value="-">
            <text:p>-</text:p>
          </table:table-cell>
          <table:table-cell table:formula="of:=IF([.A238]=&quot;&quot;;&quot;-&quot;;CODE(ORG.OPENOFFICE.ROT13(REPLACE(REPLACE([.A238];1;LEN([.A238])-2;&quot;&quot;);2;1;&quot;&quot;)))-100)" office:value-type="string" office:string-value="-">
            <text:p>-</text:p>
          </table:table-cell>
          <table:table-cell table:formula="of:=IF([.A238]=&quot;&quot;;&quot;-&quot;;IF([.C238]=-3;&quot;F&quot;;IF([.C238]=0;&quot;Fx&quot;;IF([.C238]=2;&quot;E&quot;;IF([.C238]=4;&quot;D&quot;;IF([.C238]=7;&quot;C&quot;;IF([.C238]=10;&quot;B&quot;;IF([.C238]=12;&quot;A&quot;;&quot;-&quot;))))))))" office:value-type="string" office:string-value="-">
            <text:p>-</text:p>
          </table:table-cell>
          <table:table-cell table:formula="of:=IF([.A238]=&quot;&quot;;0;CODE(ORG.OPENOFFICE.ROT13(REPLACE([.A238];1;LEN([.A23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39]=&quot;&quot;;&quot;-&quot;;SUBSTITUTE(ORG.OPENOFFICE.ROT13(PROPER(LEFT(SUBSTITUTE([.A239];&quot; &quot;;&quot;&quot;);[.E239])));&quot;x&quot;;&quot; &quot;))" office:value-type="string" office:string-value="-">
            <text:p>-</text:p>
          </table:table-cell>
          <table:table-cell table:formula="of:=IF([.A239]=&quot;&quot;;&quot;-&quot;;CODE(ORG.OPENOFFICE.ROT13(REPLACE(REPLACE([.A239];1;LEN([.A239])-2;&quot;&quot;);2;1;&quot;&quot;)))-100)" office:value-type="string" office:string-value="-">
            <text:p>-</text:p>
          </table:table-cell>
          <table:table-cell table:formula="of:=IF([.A239]=&quot;&quot;;&quot;-&quot;;IF([.C239]=-3;&quot;F&quot;;IF([.C239]=0;&quot;Fx&quot;;IF([.C239]=2;&quot;E&quot;;IF([.C239]=4;&quot;D&quot;;IF([.C239]=7;&quot;C&quot;;IF([.C239]=10;&quot;B&quot;;IF([.C239]=12;&quot;A&quot;;&quot;-&quot;))))))))" office:value-type="string" office:string-value="-">
            <text:p>-</text:p>
          </table:table-cell>
          <table:table-cell table:formula="of:=IF([.A239]=&quot;&quot;;0;CODE(ORG.OPENOFFICE.ROT13(REPLACE([.A239];1;LEN([.A23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0]=&quot;&quot;;&quot;-&quot;;SUBSTITUTE(ORG.OPENOFFICE.ROT13(PROPER(LEFT(SUBSTITUTE([.A240];&quot; &quot;;&quot;&quot;);[.E240])));&quot;x&quot;;&quot; &quot;))" office:value-type="string" office:string-value="-">
            <text:p>-</text:p>
          </table:table-cell>
          <table:table-cell table:formula="of:=IF([.A240]=&quot;&quot;;&quot;-&quot;;CODE(ORG.OPENOFFICE.ROT13(REPLACE(REPLACE([.A240];1;LEN([.A240])-2;&quot;&quot;);2;1;&quot;&quot;)))-100)" office:value-type="string" office:string-value="-">
            <text:p>-</text:p>
          </table:table-cell>
          <table:table-cell table:formula="of:=IF([.A240]=&quot;&quot;;&quot;-&quot;;IF([.C240]=-3;&quot;F&quot;;IF([.C240]=0;&quot;Fx&quot;;IF([.C240]=2;&quot;E&quot;;IF([.C240]=4;&quot;D&quot;;IF([.C240]=7;&quot;C&quot;;IF([.C240]=10;&quot;B&quot;;IF([.C240]=12;&quot;A&quot;;&quot;-&quot;))))))))" office:value-type="string" office:string-value="-">
            <text:p>-</text:p>
          </table:table-cell>
          <table:table-cell table:formula="of:=IF([.A240]=&quot;&quot;;0;CODE(ORG.OPENOFFICE.ROT13(REPLACE([.A240];1;LEN([.A24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1]=&quot;&quot;;&quot;-&quot;;SUBSTITUTE(ORG.OPENOFFICE.ROT13(PROPER(LEFT(SUBSTITUTE([.A241];&quot; &quot;;&quot;&quot;);[.E241])));&quot;x&quot;;&quot; &quot;))" office:value-type="string" office:string-value="-">
            <text:p>-</text:p>
          </table:table-cell>
          <table:table-cell table:formula="of:=IF([.A241]=&quot;&quot;;&quot;-&quot;;CODE(ORG.OPENOFFICE.ROT13(REPLACE(REPLACE([.A241];1;LEN([.A241])-2;&quot;&quot;);2;1;&quot;&quot;)))-100)" office:value-type="string" office:string-value="-">
            <text:p>-</text:p>
          </table:table-cell>
          <table:table-cell table:formula="of:=IF([.A241]=&quot;&quot;;&quot;-&quot;;IF([.C241]=-3;&quot;F&quot;;IF([.C241]=0;&quot;Fx&quot;;IF([.C241]=2;&quot;E&quot;;IF([.C241]=4;&quot;D&quot;;IF([.C241]=7;&quot;C&quot;;IF([.C241]=10;&quot;B&quot;;IF([.C241]=12;&quot;A&quot;;&quot;-&quot;))))))))" office:value-type="string" office:string-value="-">
            <text:p>-</text:p>
          </table:table-cell>
          <table:table-cell table:formula="of:=IF([.A241]=&quot;&quot;;0;CODE(ORG.OPENOFFICE.ROT13(REPLACE([.A241];1;LEN([.A24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2]=&quot;&quot;;&quot;-&quot;;SUBSTITUTE(ORG.OPENOFFICE.ROT13(PROPER(LEFT(SUBSTITUTE([.A242];&quot; &quot;;&quot;&quot;);[.E242])));&quot;x&quot;;&quot; &quot;))" office:value-type="string" office:string-value="-">
            <text:p>-</text:p>
          </table:table-cell>
          <table:table-cell table:formula="of:=IF([.A242]=&quot;&quot;;&quot;-&quot;;CODE(ORG.OPENOFFICE.ROT13(REPLACE(REPLACE([.A242];1;LEN([.A242])-2;&quot;&quot;);2;1;&quot;&quot;)))-100)" office:value-type="string" office:string-value="-">
            <text:p>-</text:p>
          </table:table-cell>
          <table:table-cell table:formula="of:=IF([.A242]=&quot;&quot;;&quot;-&quot;;IF([.C242]=-3;&quot;F&quot;;IF([.C242]=0;&quot;Fx&quot;;IF([.C242]=2;&quot;E&quot;;IF([.C242]=4;&quot;D&quot;;IF([.C242]=7;&quot;C&quot;;IF([.C242]=10;&quot;B&quot;;IF([.C242]=12;&quot;A&quot;;&quot;-&quot;))))))))" office:value-type="string" office:string-value="-">
            <text:p>-</text:p>
          </table:table-cell>
          <table:table-cell table:formula="of:=IF([.A242]=&quot;&quot;;0;CODE(ORG.OPENOFFICE.ROT13(REPLACE([.A242];1;LEN([.A24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3]=&quot;&quot;;&quot;-&quot;;SUBSTITUTE(ORG.OPENOFFICE.ROT13(PROPER(LEFT(SUBSTITUTE([.A243];&quot; &quot;;&quot;&quot;);[.E243])));&quot;x&quot;;&quot; &quot;))" office:value-type="string" office:string-value="-">
            <text:p>-</text:p>
          </table:table-cell>
          <table:table-cell table:formula="of:=IF([.A243]=&quot;&quot;;&quot;-&quot;;CODE(ORG.OPENOFFICE.ROT13(REPLACE(REPLACE([.A243];1;LEN([.A243])-2;&quot;&quot;);2;1;&quot;&quot;)))-100)" office:value-type="string" office:string-value="-">
            <text:p>-</text:p>
          </table:table-cell>
          <table:table-cell table:formula="of:=IF([.A243]=&quot;&quot;;&quot;-&quot;;IF([.C243]=-3;&quot;F&quot;;IF([.C243]=0;&quot;Fx&quot;;IF([.C243]=2;&quot;E&quot;;IF([.C243]=4;&quot;D&quot;;IF([.C243]=7;&quot;C&quot;;IF([.C243]=10;&quot;B&quot;;IF([.C243]=12;&quot;A&quot;;&quot;-&quot;))))))))" office:value-type="string" office:string-value="-">
            <text:p>-</text:p>
          </table:table-cell>
          <table:table-cell table:formula="of:=IF([.A243]=&quot;&quot;;0;CODE(ORG.OPENOFFICE.ROT13(REPLACE([.A243];1;LEN([.A24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4]=&quot;&quot;;&quot;-&quot;;SUBSTITUTE(ORG.OPENOFFICE.ROT13(PROPER(LEFT(SUBSTITUTE([.A244];&quot; &quot;;&quot;&quot;);[.E244])));&quot;x&quot;;&quot; &quot;))" office:value-type="string" office:string-value="-">
            <text:p>-</text:p>
          </table:table-cell>
          <table:table-cell table:formula="of:=IF([.A244]=&quot;&quot;;&quot;-&quot;;CODE(ORG.OPENOFFICE.ROT13(REPLACE(REPLACE([.A244];1;LEN([.A244])-2;&quot;&quot;);2;1;&quot;&quot;)))-100)" office:value-type="string" office:string-value="-">
            <text:p>-</text:p>
          </table:table-cell>
          <table:table-cell table:formula="of:=IF([.A244]=&quot;&quot;;&quot;-&quot;;IF([.C244]=-3;&quot;F&quot;;IF([.C244]=0;&quot;Fx&quot;;IF([.C244]=2;&quot;E&quot;;IF([.C244]=4;&quot;D&quot;;IF([.C244]=7;&quot;C&quot;;IF([.C244]=10;&quot;B&quot;;IF([.C244]=12;&quot;A&quot;;&quot;-&quot;))))))))" office:value-type="string" office:string-value="-">
            <text:p>-</text:p>
          </table:table-cell>
          <table:table-cell table:formula="of:=IF([.A244]=&quot;&quot;;0;CODE(ORG.OPENOFFICE.ROT13(REPLACE([.A244];1;LEN([.A24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5]=&quot;&quot;;&quot;-&quot;;SUBSTITUTE(ORG.OPENOFFICE.ROT13(PROPER(LEFT(SUBSTITUTE([.A245];&quot; &quot;;&quot;&quot;);[.E245])));&quot;x&quot;;&quot; &quot;))" office:value-type="string" office:string-value="-">
            <text:p>-</text:p>
          </table:table-cell>
          <table:table-cell table:formula="of:=IF([.A245]=&quot;&quot;;&quot;-&quot;;CODE(ORG.OPENOFFICE.ROT13(REPLACE(REPLACE([.A245];1;LEN([.A245])-2;&quot;&quot;);2;1;&quot;&quot;)))-100)" office:value-type="string" office:string-value="-">
            <text:p>-</text:p>
          </table:table-cell>
          <table:table-cell table:formula="of:=IF([.A245]=&quot;&quot;;&quot;-&quot;;IF([.C245]=-3;&quot;F&quot;;IF([.C245]=0;&quot;Fx&quot;;IF([.C245]=2;&quot;E&quot;;IF([.C245]=4;&quot;D&quot;;IF([.C245]=7;&quot;C&quot;;IF([.C245]=10;&quot;B&quot;;IF([.C245]=12;&quot;A&quot;;&quot;-&quot;))))))))" office:value-type="string" office:string-value="-">
            <text:p>-</text:p>
          </table:table-cell>
          <table:table-cell table:formula="of:=IF([.A245]=&quot;&quot;;0;CODE(ORG.OPENOFFICE.ROT13(REPLACE([.A245];1;LEN([.A24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6]=&quot;&quot;;&quot;-&quot;;SUBSTITUTE(ORG.OPENOFFICE.ROT13(PROPER(LEFT(SUBSTITUTE([.A246];&quot; &quot;;&quot;&quot;);[.E246])));&quot;x&quot;;&quot; &quot;))" office:value-type="string" office:string-value="-">
            <text:p>-</text:p>
          </table:table-cell>
          <table:table-cell table:formula="of:=IF([.A246]=&quot;&quot;;&quot;-&quot;;CODE(ORG.OPENOFFICE.ROT13(REPLACE(REPLACE([.A246];1;LEN([.A246])-2;&quot;&quot;);2;1;&quot;&quot;)))-100)" office:value-type="string" office:string-value="-">
            <text:p>-</text:p>
          </table:table-cell>
          <table:table-cell table:formula="of:=IF([.A246]=&quot;&quot;;&quot;-&quot;;IF([.C246]=-3;&quot;F&quot;;IF([.C246]=0;&quot;Fx&quot;;IF([.C246]=2;&quot;E&quot;;IF([.C246]=4;&quot;D&quot;;IF([.C246]=7;&quot;C&quot;;IF([.C246]=10;&quot;B&quot;;IF([.C246]=12;&quot;A&quot;;&quot;-&quot;))))))))" office:value-type="string" office:string-value="-">
            <text:p>-</text:p>
          </table:table-cell>
          <table:table-cell table:formula="of:=IF([.A246]=&quot;&quot;;0;CODE(ORG.OPENOFFICE.ROT13(REPLACE([.A246];1;LEN([.A246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7]=&quot;&quot;;&quot;-&quot;;SUBSTITUTE(ORG.OPENOFFICE.ROT13(PROPER(LEFT(SUBSTITUTE([.A247];&quot; &quot;;&quot;&quot;);[.E247])));&quot;x&quot;;&quot; &quot;))" office:value-type="string" office:string-value="-">
            <text:p>-</text:p>
          </table:table-cell>
          <table:table-cell table:formula="of:=IF([.A247]=&quot;&quot;;&quot;-&quot;;CODE(ORG.OPENOFFICE.ROT13(REPLACE(REPLACE([.A247];1;LEN([.A247])-2;&quot;&quot;);2;1;&quot;&quot;)))-100)" office:value-type="string" office:string-value="-">
            <text:p>-</text:p>
          </table:table-cell>
          <table:table-cell table:formula="of:=IF([.A247]=&quot;&quot;;&quot;-&quot;;IF([.C247]=-3;&quot;F&quot;;IF([.C247]=0;&quot;Fx&quot;;IF([.C247]=2;&quot;E&quot;;IF([.C247]=4;&quot;D&quot;;IF([.C247]=7;&quot;C&quot;;IF([.C247]=10;&quot;B&quot;;IF([.C247]=12;&quot;A&quot;;&quot;-&quot;))))))))" office:value-type="string" office:string-value="-">
            <text:p>-</text:p>
          </table:table-cell>
          <table:table-cell table:formula="of:=IF([.A247]=&quot;&quot;;0;CODE(ORG.OPENOFFICE.ROT13(REPLACE([.A247];1;LEN([.A247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8]=&quot;&quot;;&quot;-&quot;;SUBSTITUTE(ORG.OPENOFFICE.ROT13(PROPER(LEFT(SUBSTITUTE([.A248];&quot; &quot;;&quot;&quot;);[.E248])));&quot;x&quot;;&quot; &quot;))" office:value-type="string" office:string-value="-">
            <text:p>-</text:p>
          </table:table-cell>
          <table:table-cell table:formula="of:=IF([.A248]=&quot;&quot;;&quot;-&quot;;CODE(ORG.OPENOFFICE.ROT13(REPLACE(REPLACE([.A248];1;LEN([.A248])-2;&quot;&quot;);2;1;&quot;&quot;)))-100)" office:value-type="string" office:string-value="-">
            <text:p>-</text:p>
          </table:table-cell>
          <table:table-cell table:formula="of:=IF([.A248]=&quot;&quot;;&quot;-&quot;;IF([.C248]=-3;&quot;F&quot;;IF([.C248]=0;&quot;Fx&quot;;IF([.C248]=2;&quot;E&quot;;IF([.C248]=4;&quot;D&quot;;IF([.C248]=7;&quot;C&quot;;IF([.C248]=10;&quot;B&quot;;IF([.C248]=12;&quot;A&quot;;&quot;-&quot;))))))))" office:value-type="string" office:string-value="-">
            <text:p>-</text:p>
          </table:table-cell>
          <table:table-cell table:formula="of:=IF([.A248]=&quot;&quot;;0;CODE(ORG.OPENOFFICE.ROT13(REPLACE([.A248];1;LEN([.A248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49]=&quot;&quot;;&quot;-&quot;;SUBSTITUTE(ORG.OPENOFFICE.ROT13(PROPER(LEFT(SUBSTITUTE([.A249];&quot; &quot;;&quot;&quot;);[.E249])));&quot;x&quot;;&quot; &quot;))" office:value-type="string" office:string-value="-">
            <text:p>-</text:p>
          </table:table-cell>
          <table:table-cell table:formula="of:=IF([.A249]=&quot;&quot;;&quot;-&quot;;CODE(ORG.OPENOFFICE.ROT13(REPLACE(REPLACE([.A249];1;LEN([.A249])-2;&quot;&quot;);2;1;&quot;&quot;)))-100)" office:value-type="string" office:string-value="-">
            <text:p>-</text:p>
          </table:table-cell>
          <table:table-cell table:formula="of:=IF([.A249]=&quot;&quot;;&quot;-&quot;;IF([.C249]=-3;&quot;F&quot;;IF([.C249]=0;&quot;Fx&quot;;IF([.C249]=2;&quot;E&quot;;IF([.C249]=4;&quot;D&quot;;IF([.C249]=7;&quot;C&quot;;IF([.C249]=10;&quot;B&quot;;IF([.C249]=12;&quot;A&quot;;&quot;-&quot;))))))))" office:value-type="string" office:string-value="-">
            <text:p>-</text:p>
          </table:table-cell>
          <table:table-cell table:formula="of:=IF([.A249]=&quot;&quot;;0;CODE(ORG.OPENOFFICE.ROT13(REPLACE([.A249];1;LEN([.A249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0]=&quot;&quot;;&quot;-&quot;;SUBSTITUTE(ORG.OPENOFFICE.ROT13(PROPER(LEFT(SUBSTITUTE([.A250];&quot; &quot;;&quot;&quot;);[.E250])));&quot;x&quot;;&quot; &quot;))" office:value-type="string" office:string-value="-">
            <text:p>-</text:p>
          </table:table-cell>
          <table:table-cell table:formula="of:=IF([.A250]=&quot;&quot;;&quot;-&quot;;CODE(ORG.OPENOFFICE.ROT13(REPLACE(REPLACE([.A250];1;LEN([.A250])-2;&quot;&quot;);2;1;&quot;&quot;)))-100)" office:value-type="string" office:string-value="-">
            <text:p>-</text:p>
          </table:table-cell>
          <table:table-cell table:formula="of:=IF([.A250]=&quot;&quot;;&quot;-&quot;;IF([.C250]=-3;&quot;F&quot;;IF([.C250]=0;&quot;Fx&quot;;IF([.C250]=2;&quot;E&quot;;IF([.C250]=4;&quot;D&quot;;IF([.C250]=7;&quot;C&quot;;IF([.C250]=10;&quot;B&quot;;IF([.C250]=12;&quot;A&quot;;&quot;-&quot;))))))))" office:value-type="string" office:string-value="-">
            <text:p>-</text:p>
          </table:table-cell>
          <table:table-cell table:formula="of:=IF([.A250]=&quot;&quot;;0;CODE(ORG.OPENOFFICE.ROT13(REPLACE([.A250];1;LEN([.A250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1]=&quot;&quot;;&quot;-&quot;;SUBSTITUTE(ORG.OPENOFFICE.ROT13(PROPER(LEFT(SUBSTITUTE([.A251];&quot; &quot;;&quot;&quot;);[.E251])));&quot;x&quot;;&quot; &quot;))" office:value-type="string" office:string-value="-">
            <text:p>-</text:p>
          </table:table-cell>
          <table:table-cell table:formula="of:=IF([.A251]=&quot;&quot;;&quot;-&quot;;CODE(ORG.OPENOFFICE.ROT13(REPLACE(REPLACE([.A251];1;LEN([.A251])-2;&quot;&quot;);2;1;&quot;&quot;)))-100)" office:value-type="string" office:string-value="-">
            <text:p>-</text:p>
          </table:table-cell>
          <table:table-cell table:formula="of:=IF([.A251]=&quot;&quot;;&quot;-&quot;;IF([.C251]=-3;&quot;F&quot;;IF([.C251]=0;&quot;Fx&quot;;IF([.C251]=2;&quot;E&quot;;IF([.C251]=4;&quot;D&quot;;IF([.C251]=7;&quot;C&quot;;IF([.C251]=10;&quot;B&quot;;IF([.C251]=12;&quot;A&quot;;&quot;-&quot;))))))))" office:value-type="string" office:string-value="-">
            <text:p>-</text:p>
          </table:table-cell>
          <table:table-cell table:formula="of:=IF([.A251]=&quot;&quot;;0;CODE(ORG.OPENOFFICE.ROT13(REPLACE([.A251];1;LEN([.A251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2]=&quot;&quot;;&quot;-&quot;;SUBSTITUTE(ORG.OPENOFFICE.ROT13(PROPER(LEFT(SUBSTITUTE([.A252];&quot; &quot;;&quot;&quot;);[.E252])));&quot;x&quot;;&quot; &quot;))" office:value-type="string" office:string-value="-">
            <text:p>-</text:p>
          </table:table-cell>
          <table:table-cell table:formula="of:=IF([.A252]=&quot;&quot;;&quot;-&quot;;CODE(ORG.OPENOFFICE.ROT13(REPLACE(REPLACE([.A252];1;LEN([.A252])-2;&quot;&quot;);2;1;&quot;&quot;)))-100)" office:value-type="string" office:string-value="-">
            <text:p>-</text:p>
          </table:table-cell>
          <table:table-cell table:formula="of:=IF([.A252]=&quot;&quot;;&quot;-&quot;;IF([.C252]=-3;&quot;F&quot;;IF([.C252]=0;&quot;Fx&quot;;IF([.C252]=2;&quot;E&quot;;IF([.C252]=4;&quot;D&quot;;IF([.C252]=7;&quot;C&quot;;IF([.C252]=10;&quot;B&quot;;IF([.C252]=12;&quot;A&quot;;&quot;-&quot;))))))))" office:value-type="string" office:string-value="-">
            <text:p>-</text:p>
          </table:table-cell>
          <table:table-cell table:formula="of:=IF([.A252]=&quot;&quot;;0;CODE(ORG.OPENOFFICE.ROT13(REPLACE([.A252];1;LEN([.A252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3]=&quot;&quot;;&quot;-&quot;;SUBSTITUTE(ORG.OPENOFFICE.ROT13(PROPER(LEFT(SUBSTITUTE([.A253];&quot; &quot;;&quot;&quot;);[.E253])));&quot;x&quot;;&quot; &quot;))" office:value-type="string" office:string-value="-">
            <text:p>-</text:p>
          </table:table-cell>
          <table:table-cell table:formula="of:=IF([.A253]=&quot;&quot;;&quot;-&quot;;CODE(ORG.OPENOFFICE.ROT13(REPLACE(REPLACE([.A253];1;LEN([.A253])-2;&quot;&quot;);2;1;&quot;&quot;)))-100)" office:value-type="string" office:string-value="-">
            <text:p>-</text:p>
          </table:table-cell>
          <table:table-cell table:formula="of:=IF([.A253]=&quot;&quot;;&quot;-&quot;;IF([.C253]=-3;&quot;F&quot;;IF([.C253]=0;&quot;Fx&quot;;IF([.C253]=2;&quot;E&quot;;IF([.C253]=4;&quot;D&quot;;IF([.C253]=7;&quot;C&quot;;IF([.C253]=10;&quot;B&quot;;IF([.C253]=12;&quot;A&quot;;&quot;-&quot;))))))))" office:value-type="string" office:string-value="-">
            <text:p>-</text:p>
          </table:table-cell>
          <table:table-cell table:formula="of:=IF([.A253]=&quot;&quot;;0;CODE(ORG.OPENOFFICE.ROT13(REPLACE([.A253];1;LEN([.A253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4]=&quot;&quot;;&quot;-&quot;;SUBSTITUTE(ORG.OPENOFFICE.ROT13(PROPER(LEFT(SUBSTITUTE([.A254];&quot; &quot;;&quot;&quot;);[.E254])));&quot;x&quot;;&quot; &quot;))" office:value-type="string" office:string-value="-">
            <text:p>-</text:p>
          </table:table-cell>
          <table:table-cell table:formula="of:=IF([.A254]=&quot;&quot;;&quot;-&quot;;CODE(ORG.OPENOFFICE.ROT13(REPLACE(REPLACE([.A254];1;LEN([.A254])-2;&quot;&quot;);2;1;&quot;&quot;)))-100)" office:value-type="string" office:string-value="-">
            <text:p>-</text:p>
          </table:table-cell>
          <table:table-cell table:formula="of:=IF([.A254]=&quot;&quot;;&quot;-&quot;;IF([.C254]=-3;&quot;F&quot;;IF([.C254]=0;&quot;Fx&quot;;IF([.C254]=2;&quot;E&quot;;IF([.C254]=4;&quot;D&quot;;IF([.C254]=7;&quot;C&quot;;IF([.C254]=10;&quot;B&quot;;IF([.C254]=12;&quot;A&quot;;&quot;-&quot;))))))))" office:value-type="string" office:string-value="-">
            <text:p>-</text:p>
          </table:table-cell>
          <table:table-cell table:formula="of:=IF([.A254]=&quot;&quot;;0;CODE(ORG.OPENOFFICE.ROT13(REPLACE([.A254];1;LEN([.A254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5]=&quot;&quot;;&quot;-&quot;;SUBSTITUTE(ORG.OPENOFFICE.ROT13(PROPER(LEFT(SUBSTITUTE([.A255];&quot; &quot;;&quot;&quot;);[.E255])));&quot;x&quot;;&quot; &quot;))" office:value-type="string" office:string-value="-">
            <text:p>-</text:p>
          </table:table-cell>
          <table:table-cell table:formula="of:=IF([.A255]=&quot;&quot;;&quot;-&quot;;CODE(ORG.OPENOFFICE.ROT13(REPLACE(REPLACE([.A255];1;LEN([.A255])-2;&quot;&quot;);2;1;&quot;&quot;)))-100)" office:value-type="string" office:string-value="-">
            <text:p>-</text:p>
          </table:table-cell>
          <table:table-cell table:formula="of:=IF([.A255]=&quot;&quot;;&quot;-&quot;;IF([.C255]=-3;&quot;F&quot;;IF([.C255]=0;&quot;Fx&quot;;IF([.C255]=2;&quot;E&quot;;IF([.C255]=4;&quot;D&quot;;IF([.C255]=7;&quot;C&quot;;IF([.C255]=10;&quot;B&quot;;IF([.C255]=12;&quot;A&quot;;&quot;-&quot;))))))))" office:value-type="string" office:string-value="-">
            <text:p>-</text:p>
          </table:table-cell>
          <table:table-cell table:formula="of:=IF([.A255]=&quot;&quot;;0;CODE(ORG.OPENOFFICE.ROT13(REPLACE([.A255];1;LEN([.A255])-1;&quot;&quot;)))-96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IF([.A256]=&quot;&quot;;&quot;-&quot;;SUBSTITUTE(ORG.OPENOFFICE.ROT13(PROPER(LEFT(SUBSTITUTE([.A256];&quot; &quot;;&quot;&quot;);[.E256])));&quot;x&quot;;&quot; &quot;))" office:value-type="string" office:string-value="-">
            <text:p>-</text:p>
          </table:table-cell>
          <table:table-cell table:formula="of:=IF([.A256]=&quot;&quot;;&quot;-&quot;;CODE(ORG.OPENOFFICE.ROT13(REPLACE(REPLACE([.A256];1;LEN([.A256])-2;&quot;&quot;);2;1;&quot;&quot;)))-100)" office:value-type="string" office:string-value="-">
            <text:p>-</text:p>
          </table:table-cell>
          <table:table-cell table:formula="of:=IF([.A256]=&quot;&quot;;&quot;-&quot;;IF([.C256]=-3;&quot;F&quot;;IF([.C256]=0;&quot;Fx&quot;;IF([.C256]=2;&quot;E&quot;;IF([.C256]=4;&quot;D&quot;;IF([.C256]=7;&quot;C&quot;;IF([.C256]=10;&quot;B&quot;;IF([.C256]=12;&quot;A&quot;;&quot;-&quot;))))))))" office:value-type="string" office:string-value="-">
            <text:p>-</text:p>
          </table:table-cell>
          <table:table-cell table:formula="of:=IF([.A256]=&quot;&quot;;0;CODE(ORG.OPENOFFICE.ROT13(REPLACE([.A256];1;LEN([.A256])-1;&quot;&quot;)))-96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5">07/25/2011</text:date>, <text:time>18:2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ckcast </meta:initial-creator>
    <meta:creation-date>2011-07-25T09:46:07</meta:creation-date>
    <dc:date>2011-07-25T18:26:18</dc:date>
    <dc:creator>Blackcast </dc:creator>
    <meta:editing-duration>PT3H19M45S</meta:editing-duration>
    <meta:editing-cycles>4</meta:editing-cycles>
    <meta:generator>LibreOffice/3.3$Linux LibreOffice_project/330m19$Build-202</meta:generator>
    <meta:document-statistic meta:table-count="3" meta:cell-count="1280" meta:object-count="0"/>
  </office:meta>
</office:document-meta>
</file>